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3166in" style:use-optimal-column-width="false"/>
    </style:style>
    <style:style style:name="TableColumn17" style:family="table-column">
      <style:table-column-properties style:column-width="0.3687in" style:use-optimal-column-width="false"/>
    </style:style>
    <style:style style:name="TableColumn18" style:family="table-column">
      <style:table-column-properties style:column-width="2.2548in" style:use-optimal-column-width="false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0.3166in" style:use-optimal-column-width="false"/>
    </style:style>
    <style:style style:name="TableColumn21" style:family="table-column">
      <style:table-column-properties style:column-width="0.4513in" style:use-optimal-column-width="false"/>
    </style:style>
    <style:style style:name="TableColumn22" style:family="table-column">
      <style:table-column-properties style:column-width="2.370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15" style:family="table">
      <style:table-properties style:width="6.6902in" fo:margin-left="0in" table:align="left"/>
    </style:style>
    <style:style style:name="TableRow24" style:family="table-row">
      <style:table-row-properties style:min-row-height="0.2409in" style:use-optimal-row-height="false"/>
    </style:style>
    <style:style style:name="TableCell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4486in" style:use-optimal-row-height="false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388in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4256in" style:use-optimal-row-height="false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4256in" style:use-optimal-row-height="false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4256in" style:use-optimal-row-height="false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4256in" style:use-optimal-row-height="false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5708in" style:use-optimal-row-height="false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5708in" style:use-optimal-row-height="false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2812in" style:use-optimal-row-height="false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2916in" style:use-optimal-row-height="false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2916in" style:use-optimal-row-height="false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2916in" style:use-optimal-row-height="false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2916in" style:use-optimal-row-height="false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291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291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291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 fo:font-weight="bold" style:font-weight-asian="bold" fo:color="#FF0000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265" style:parent-style-name="預設段落字型" style:family="text">
      <style:text-properties style:font-name-asian="標楷體" fo:font-weight="bold" style:font-weight-asian="bold" fo:color="#FF0000"/>
    </style:style>
    <style:style style:name="T266" style:parent-style-name="預設段落字型" style:family="text">
      <style:text-properties style:font-name-asian="標楷體" fo:font-weight="bold" style:font-weight-asian="bold" fo:color="#FF0000"/>
    </style:style>
    <style:style style:name="T267" style:parent-style-name="超連結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 fo:color="#FF0000"/>
    </style:style>
    <style:style style:name="T269" style:parent-style-name="預設段落字型" style:family="text">
      <style:text-properties style:font-name-asian="標楷體" fo:font-weight="bold" style:font-weight-asian="bold" fo:color="#FF0000"/>
    </style:style>
    <style:style style:name="P270" style:parent-style-name="內文" style:family="paragraph">
      <style:text-properties style:font-name-asian="標楷體" fo:font-weight="bold" style:font-weight-asian="bold" fo:color="#FF0000"/>
    </style:style>
    <style:style style:name="P271" style:parent-style-name="內文" style:list-style-name="LFO1" style:family="paragraph"/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P287" style:parent-style-name="內文" style:list-style-name="LFO1" style:family="paragraph"/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輔仁大學教育大數據微學程結業申請書暨抵免及應修科目表</text:p>
      <text:p text:style-name="P2"/>
      <text:p text:style-name="P3"><text:span text:style-name="T4">申請</text:span><text:span text:style-name="T5">結業證書年度</text:span><text:span text:style-name="T6">：</text:span><text:span text:style-name="T7"><text:s text:c="5"/></text:span><text:span text:style-name="T8"><text:s text:c="2"/></text:span><text:span text:style-name="T9">學年度</text:span><text:span text:style-name="T10"><text:s/>第</text:span><text:span text:style-name="T11">______學期</text:span></text:p>
      <text:p text:style-name="P12">系級：<text:s text:c="7"/><text:s/><text:s/><text:s text:c="8"/>學號： <text:s text:c="9"/><text:s text:c="3"/>姓名：</text:p>
      <text:p text:style-name="P13">聯絡電話/mail：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類別</text:p>
          </table:table-cell>
          <table:covered-table-cell/>
          <table:table-cell table:style-name="TableCell27" table:number-columns-spanned="4">
            <text:p text:style-name="P28">學程應修科目表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抵免科目表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學程應修科目</text:p>
            <text:p text:style-name="P35">(不得簡稱)</text:p>
          </table:table-cell>
          <table:table-cell table:style-name="TableCell36">
            <text:p text:style-name="P37">學分</text:p>
          </table:table-cell>
          <table:table-cell table:style-name="TableCell38">
            <text:p text:style-name="P39">選別</text:p>
          </table:table-cell>
          <table:table-cell table:style-name="TableCell40">
            <text:p text:style-name="P41"><text:span text:style-name="T42">修畢</text:span><text:span text:style-name="T43">科目</text:span><text:span text:style-name="T44">打</text:span><text:span text:style-name="T45"></text:span></text:p>
          </table:table-cell>
          <table:table-cell table:style-name="TableCell46">
            <text:p text:style-name="P47">主系科目</text:p>
            <text:p text:style-name="P48">(不得簡稱)</text:p>
          </table:table-cell>
          <table:table-cell table:style-name="TableCell49">
            <text:p text:style-name="P50">學分</text:p>
          </table:table-cell>
        </table:table-row>
        <table:table-row table:style-name="TableRow51">
          <table:table-cell table:style-name="TableCell52" table:number-rows-spanned="4">
            <text:p text:style-name="P53">必修</text:p>
          </table:table-cell>
          <table:table-cell table:style-name="TableCell54" table:number-rows-spanned="4">
            <text:p text:style-name="P55">基礎課程</text:p>
          </table:table-cell>
          <table:table-cell table:style-name="TableCell56">
            <text:p text:style-name="P57">程式設計概論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必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計算機概論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必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程式設計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必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程式設計與應用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必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必修</text:p>
          </table:table-cell>
          <table:table-cell table:style-name="TableCell116" table:number-rows-spanned="2">
            <text:p text:style-name="P117">重點課程</text:p>
          </table:table-cell>
          <table:table-cell table:style-name="TableCell118">
            <text:p text:style-name="P119">機器學習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資料探索及資料視覺化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選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5">
            <text:p text:style-name="P147">必選2學分</text:p>
          </table:table-cell>
          <table:table-cell table:style-name="TableCell148" table:number-rows-spanned="5">
            <text:p text:style-name="P149">專業</text:p>
            <text:p text:style-name="P150">/</text:p>
            <text:p text:style-name="P151">進階課程</text:p>
          </table:table-cell>
          <table:table-cell table:style-name="TableCell152">
            <text:p text:style-name="P153">資料庫系統設計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資料庫系統概論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必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資料庫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必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資料庫管理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必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資料庫系統實務-英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選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必修</text:p>
          </table:table-cell>
          <table:table-cell table:style-name="TableCell227">
            <text:p text:style-name="P228">總整課程</text:p>
          </table:table-cell>
          <table:table-cell table:style-name="TableCell229">
            <text:p text:style-name="P230">教育大數據專題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選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學分總計</text:p>
          </table:table-cell>
          <table:covered-table-cell/>
          <table:covered-table-cell/>
          <table:table-cell table:style-name="TableCell244" table:number-columns-spanned="3">
            <text:p text:style-name="P245">12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承辦人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>學程召集人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內文"><text:span text:style-name="T259">*</text:span><text:span text:style-name="T260">*</text:span><text:span text:style-name="T261">若有課程名稱相同，但學分數不一樣，</text:span><text:span text:style-name="T262">或課程名稱相近，</text:span><text:span text:style-name="T263">欲抵免請直接與</text:span><text:span text:style-name="T264">盧宏益</text:span><text:span text:style-name="T265">老師聯絡</text:span><text:span text:style-name="T266">(</text:span><text:a xlink:href="mailto:069201@mail.fju.edu.tw" office:target-frame-name="_top" xlink:show="replace"><text:span text:style-name="T267">069201@mail.fju.edu.tw</text:span></text:a><text:span text:style-name="T268">)</text:span><text:span text:style-name="T269">。</text:span></text:p>
      <text:p text:style-name="P270"/>
      <text:list text:style-name="LFO1" text:continue-numbering="true">
        <text:list-item>
          <text:p text:style-name="P271"><text:span text:style-name="T272">申請學程結業證書，請備妥</text:span><text:span text:style-name="T273">歷年成績單乙份及本申請表</text:span><text:span text:style-name="T274">，</text:span><text:span text:style-name="T275">於學分修滿之學期，</text:span><text:span text:style-name="T276">上學期</text:span><text:span text:style-name="T277">12</text:span><text:span text:style-name="T278">月底、下學期</text:span><text:span text:style-name="T279">4</text:span><text:span text:style-name="T280">月底前交至學程辦公室</text:span><text:span text:style-name="T281">&lt;</text:span><text:span text:style-name="T282">教發中心</text:span><text:span text:style-name="T283">L</text:span><text:span text:style-name="T284">A106</text:span><text:span text:style-name="T285">&gt;</text:span><text:span text:style-name="T286">。</text:span></text:p>
        </text:list-item>
        <text:list-item>
          <text:p text:style-name="P287"><text:span text:style-name="T288">學程之計算減抵與認可，由本</text:span><text:span text:style-name="T289">微</text:span><text:span text:style-name="T290">學程自行決定</text:span><text:span text:style-name="T291">。</text:span><text:span text:style-name="T292">學生修習學分學程科目學分中，至少有</text:span><text:span text:style-name="T293">1/2</text:span><text:span text:style-name="T294">比例之學分數不得為學生主系、所、雙主修學系及輔系之必修學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7-18T06:45:00Z</meta:creation-date>
    <dc:date>2023-07-18T06:45:00Z</dc:date>
    <meta:print-date>2020-06-08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