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olumn23" style:family="table-column">
      <style:table-column-properties style:column-width="0.3305in" style:use-optimal-column-width="false"/>
    </style:style>
    <style:style style:name="TableColumn24" style:family="table-column">
      <style:table-column-properties style:column-width="0.3854in" style:use-optimal-column-width="false"/>
    </style:style>
    <style:style style:name="TableColumn25" style:family="table-column">
      <style:table-column-properties style:column-width="2.3569in" style:use-optimal-column-width="false"/>
    </style:style>
    <style:style style:name="TableColumn26" style:family="table-column">
      <style:table-column-properties style:column-width="0.3305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4729in" style:use-optimal-column-width="false"/>
    </style:style>
    <style:style style:name="TableColumn29" style:family="table-column">
      <style:table-column-properties style:column-width="2.477in" style:use-optimal-column-width="false"/>
    </style:style>
    <style:style style:name="TableColumn30" style:family="table-column">
      <style:table-column-properties style:column-width="0.5152in" style:use-optimal-column-width="false"/>
    </style:style>
    <style:style style:name="Table22" style:family="table">
      <style:table-properties style:width="7.1993in" fo:margin-left="0in" table:align="left"/>
    </style:style>
    <style:style style:name="TableRow31" style:family="table-row">
      <style:table-row-properties style:min-row-height="0.0993in" style:use-optimal-row-height="false"/>
    </style:style>
    <style:style style:name="TableCell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1847in" style:use-optimal-row-height="false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388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1152in" style:use-optimal-row-height="false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2048in"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048in" style:use-optimal-row-height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1152in" style:use-optimal-row-height="false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1201in" style:use-optimal-row-height="false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1201in" style:use-optimal-row-height="false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1201in" style:use-optimal-row-height="false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1201in" style:use-optimal-row-height="false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1201in" style:use-optimal-row-height="false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1201in" style:use-optimal-row-height="false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1201in" style:use-optimal-row-height="false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1201in" style:use-optimal-row-height="false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1201in" style:use-optimal-row-height="false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1201in" style:use-optimal-row-height="false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Row274" style:family="table-row">
      <style:table-row-properties style:min-row-height="0.1201in" style:use-optimal-row-height="false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1201in" style:use-optimal-row-height="false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1201in" style:use-optimal-row-height="false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0.1201in" style:use-optimal-row-height="false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Row334" style:family="table-row">
      <style:table-row-properties style:min-row-height="0.1201in" style:use-optimal-row-height="false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Row350" style:family="table-row">
      <style:table-row-properties style:min-row-height="0.1201in" style:use-optimal-row-height="false"/>
    </style:style>
    <style:style style:name="P351" style:parent-style-name="內文" style:family="paragraph">
      <style:text-properties style:font-name-asian="標楷體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Row365" style:family="table-row">
      <style:table-row-properties style:min-row-height="0.1201in" style:use-optimal-row-height="false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Row380" style:family="table-row">
      <style:table-row-properties style:min-row-height="0.1201in" style:use-optimal-row-height="false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Row395" style:family="table-row">
      <style:table-row-properties style:min-row-height="0.1201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Row412" style:family="table-row">
      <style:table-row-properties style:min-row-height="0.120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Row421" style:family="table-row">
      <style:table-row-properties style:min-row-height="0.1201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P430" style:parent-style-name="內文" style:family="paragraph">
      <style:text-properties style:font-name-asian="標楷體" fo:font-weight="bold" style:font-weight-asian="bold" fo:color="#FF0000"/>
    </style:style>
    <style:style style:name="P431" style:parent-style-name="內文" style:family="paragraph">
      <style:text-properties style:font-name-asian="標楷體" fo:font-weight="bold" style:font-weight-asian="bold" fo:color="#FF0000"/>
    </style:style>
    <style:style style:name="T432" style:parent-style-name="預設段落字型" style:family="text">
      <style:text-properties style:font-name-asian="標楷體" fo:font-weight="bold" style:font-weight-asian="bold" fo:color="#FF0000"/>
    </style:style>
    <style:style style:name="T433" style:parent-style-name="預設段落字型" style:family="text">
      <style:text-properties style:font-name-asian="標楷體" fo:font-weight="bold" style:font-weight-asian="bold" fo:color="#FF0000"/>
    </style:style>
    <style:style style:name="T434" style:parent-style-name="預設段落字型" style:family="text">
      <style:text-properties style:font-name-asian="標楷體" fo:font-weight="bold" style:font-weight-asian="bold" fo:color="#FF0000"/>
    </style:style>
    <style:style style:name="T435" style:parent-style-name="預設段落字型" style:family="text">
      <style:text-properties style:font-name-asian="標楷體" fo:font-weight="bold" style:font-weight-asian="bold" fo:color="#FF0000"/>
    </style:style>
    <style:style style:name="T436" style:parent-style-name="預設段落字型" style:family="text">
      <style:text-properties style:font-name-asian="標楷體" fo:font-weight="bold" style:font-weight-asian="bold" fo:color="#FF0000"/>
    </style:style>
    <style:style style:name="T437" style:parent-style-name="預設段落字型" style:family="text">
      <style:text-properties style:font-name-asian="標楷體" fo:font-weight="bold" style:font-weight-asian="bold" fo:color="#FF0000"/>
    </style:style>
    <style:style style:name="T438" style:parent-style-name="預設段落字型" style:family="text">
      <style:text-properties style:font-name-asian="標楷體" fo:font-weight="bold" style:font-weight-asian="bold" fo:color="#FF0000"/>
    </style:style>
    <style:style style:name="T439" style:parent-style-name="超連結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 fo:color="#FF0000"/>
    </style:style>
    <style:style style:name="T441" style:parent-style-name="預設段落字型" style:family="text">
      <style:text-properties style:font-name-asian="標楷體" fo:font-weight="bold" style:font-weight-asian="bold" fo:color="#FF0000"/>
    </style:style>
    <style:style style:name="P442" style:parent-style-name="內文" style:family="paragraph">
      <style:text-properties style:font-name-asian="標楷體" fo:font-weight="bold" style:font-weight-asian="bold" fo:color="#FF0000"/>
    </style:style>
    <style:style style:name="P443" style:parent-style-name="內文" style:list-style-name="LFO1" style:family="paragraph"/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P459" style:parent-style-name="內文" style:list-style-name="LFO1" style:family="paragraph"/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輔仁大學</text:span><text:span text:style-name="T3">金融</text:span><text:span text:style-name="T4">大數據</text:span><text:span text:style-name="T5">微</text:span><text:span text:style-name="T6">學程</text:span><text:span text:style-name="T7">結業申請書暨</text:span><text:span text:style-name="T8">抵免及應修科目表</text:span></text:p>
      <text:p text:style-name="P9"/>
      <text:p text:style-name="P10"><text:span text:style-name="T11">申請</text:span><text:span text:style-name="T12">結業證書年度</text:span><text:span text:style-name="T13">：</text:span><text:span text:style-name="T14"><text:s text:c="5"/></text:span><text:span text:style-name="T15"><text:s text:c="2"/></text:span><text:span text:style-name="T16">學年度</text:span><text:span text:style-name="T17"><text:s/>第</text:span><text:span text:style-name="T18">______學期</text:span></text:p>
      <text:p text:style-name="P19">系級：<text:s text:c="7"/><text:s/><text:s/><text:s text:c="8"/>學號： <text:s text:c="9"/><text:s text:c="3"/>姓名：</text:p>
      <text:p text:style-name="P20">聯絡電話/mail：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類別</text:p>
          </table:table-cell>
          <table:covered-table-cell/>
          <table:table-cell table:style-name="TableCell34" table:number-columns-spanned="4">
            <text:p text:style-name="P35">學程應修科目表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抵免科目表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學程應修科目</text:p>
            <text:p text:style-name="P42">(不得簡稱)</text:p>
          </table:table-cell>
          <table:table-cell table:style-name="TableCell43">
            <text:p text:style-name="P44">學分</text:p>
          </table:table-cell>
          <table:table-cell table:style-name="TableCell45">
            <text:p text:style-name="P46">選別</text:p>
          </table:table-cell>
          <table:table-cell table:style-name="TableCell47">
            <text:p text:style-name="P48"><text:span text:style-name="T49">修畢</text:span><text:span text:style-name="T50">科目</text:span><text:span text:style-name="T51">打</text:span><text:span text:style-name="T52"></text:span></text:p>
          </table:table-cell>
          <table:table-cell table:style-name="TableCell53">
            <text:p text:style-name="P54">主系科目</text:p>
            <text:p text:style-name="P55">(不得簡稱)</text:p>
          </table:table-cell>
          <table:table-cell table:style-name="TableCell56">
            <text:p text:style-name="P57">學分</text:p>
          </table:table-cell>
        </table:table-row>
        <table:table-row table:style-name="TableRow58">
          <table:table-cell table:style-name="TableCell59">
            <text:p text:style-name="P60">必修</text:p>
          </table:table-cell>
          <table:table-cell table:style-name="TableCell61">
            <text:p text:style-name="P62">基礎課程</text:p>
          </table:table-cell>
          <table:table-cell table:style-name="TableCell63">
            <text:p text:style-name="P64">程式設計概論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必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必修</text:p>
          </table:table-cell>
          <table:table-cell table:style-name="TableCell78" table:number-rows-spanned="2">
            <text:p text:style-name="P79">重點課程</text:p>
          </table:table-cell>
          <table:table-cell table:style-name="TableCell80">
            <text:p text:style-name="P81">金融大數據應用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必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資料探索及資訊視覺化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必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19">
            <text:p text:style-name="P109">必選2學分︵由專業/進階課程任選一門︶</text:p>
          </table:table-cell>
          <table:table-cell table:style-name="TableCell110" table:number-rows-spanned="15">
            <text:p text:style-name="P111">專業課程</text:p>
          </table:table-cell>
          <table:table-cell table:style-name="TableCell112">
            <text:p text:style-name="P113">證券市場研究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金融程式應用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產業鏈智慧分析實務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選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金融數據分析與智慧交易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選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全球產業分析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全球供應鏈管理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選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行銷大數據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選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數位行銷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選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電子商務與網路行銷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選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大數據及人工智慧概論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通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人工智慧產業實務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必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機器學習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選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進階統計決策分析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選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巨量資料分析與應用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選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資料分析與統計軟體之應用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選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4">
            <text:p text:style-name="P337">進階課程</text:p>
          </table:table-cell>
          <table:table-cell table:style-name="TableCell338">
            <text:p text:style-name="P339">雲端應用程式設計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選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創新資訊應用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選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深度學習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選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大數據產學實作證照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選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必修</text:p>
          </table:table-cell>
          <table:table-cell table:style-name="TableCell398">
            <text:p text:style-name="P399">總整課程</text:p>
          </table:table-cell>
          <table:table-cell table:style-name="TableCell400">
            <text:p text:style-name="P401">自主學習-電商金融科技相關競賽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必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>學分總計</text:p>
          </table:table-cell>
          <table:covered-table-cell/>
          <table:covered-table-cell/>
          <table:table-cell table:style-name="TableCell415" table:number-columns-spanned="3">
            <text:p text:style-name="P416">12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承辦人</text:p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3">
            <text:p text:style-name="P427">學程召集人</text:p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</table:table>
      <text:p text:style-name="P430"/>
      <text:p text:style-name="P431"/>
      <text:p text:style-name="內文"><text:span text:style-name="T432">*</text:span><text:span text:style-name="T433">*</text:span><text:span text:style-name="T434">若有課程名稱相同，但學分數不一樣，</text:span><text:span text:style-name="T435">或課程名稱相近，</text:span><text:span text:style-name="T436">欲抵免請直接與韓千山</text:span><text:span text:style-name="T437">老師聯絡</text:span><text:span text:style-name="T438">(</text:span><text:a xlink:href="mailto:054403@mail.fju.edu.tw" office:target-frame-name="_top" xlink:show="replace"><text:span text:style-name="T439">054403@mail.fju.edu.tw</text:span></text:a><text:span text:style-name="T440">)</text:span><text:span text:style-name="T441">。</text:span></text:p>
      <text:p text:style-name="P442"/>
      <text:list text:style-name="LFO1" text:continue-numbering="true">
        <text:list-item>
          <text:p text:style-name="P443"><text:span text:style-name="T444">申請學程結業證書，請備妥</text:span><text:span text:style-name="T445">歷年成績單乙份及本申請表</text:span><text:span text:style-name="T446">，</text:span><text:span text:style-name="T447">於學分修滿之學期，</text:span><text:span text:style-name="T448">上學期</text:span><text:span text:style-name="T449">12</text:span><text:span text:style-name="T450">月底、下學期</text:span><text:span text:style-name="T451">4</text:span><text:span text:style-name="T452">月底前交至學程辦公室</text:span><text:span text:style-name="T453">&lt;</text:span><text:span text:style-name="T454">教發中心</text:span><text:span text:style-name="T455">L</text:span><text:span text:style-name="T456">A106</text:span><text:span text:style-name="T457">&gt;</text:span><text:span text:style-name="T458">。</text:span></text:p>
        </text:list-item>
        <text:list-item>
          <text:p text:style-name="P459"><text:span text:style-name="T460">學程之計算減抵與認可，由本</text:span><text:span text:style-name="T461">微</text:span><text:span text:style-name="T462">學程自行決定</text:span><text:span text:style-name="T463">。</text:span><text:span text:style-name="T464">學生修習學分學程科目學分中，至少有</text:span><text:span text:style-name="T465">1/2</text:span><text:span text:style-name="T466">比例之學分數不得為學生主系、所、雙主修學系及輔系之必修學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嘉玲 程</dc:creator>
    <meta:creation-date>2023-07-19T08:44:00Z</meta:creation-date>
    <dc:date>2023-07-19T08:44:00Z</dc:date>
    <meta:print-date>2020-06-08T07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