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P4" style:parent-style-name="內文" style:family="paragraph">
      <style:paragraph-properties style:line-break="normal" style:snap-to-layout-grid="false" fo:text-align="end" style:line-height-at-least="0.3194in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2.0972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0.2173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1.8902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7854in"/>
    </style:style>
    <style:style style:name="Table5" style:family="table">
      <style:table-properties style:width="5.7652in" fo:margin-left="0in" table:align="left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3pt" style:font-size-asian="13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3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9444in"/>
    </style:style>
    <style:style style:name="TableCell2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5944in" fo:keep-together="always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3pt" style:font-size-asian="13pt"/>
    </style:style>
    <style:style style:name="TableCell2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3pt" style:font-size-asian="13pt"/>
    </style:style>
    <style:style style:name="P256" style:parent-style-name="內文" style:family="paragraph">
      <style:paragraph-properties fo:margin-left="0.6388in" fo:text-indent="-0.6388in">
        <style:tab-stops/>
      </style:paragraph-properties>
      <style:text-properties style:font-name-asian="標楷體" fo:font-size="10pt" style:font-size-asian="10pt"/>
    </style:style>
    <style:style style:name="P257" style:parent-style-name="本文縮排" style:list-style-name="LFO3" style:family="paragraph">
      <style:text-properties style:font-name="Times New Roman" style:font-name-asian="標楷體"/>
    </style:style>
    <style:style style:name="P258" style:parent-style-name="本文" style:list-style-name="LFO3" style:family="paragraph">
      <style:text-properties style:font-name="Times New Roman" style:font-name-asian="標楷體"/>
    </style:style>
    <style:style style:name="P259" style:parent-style-name="本文" style:list-style-name="LFO3" style:family="paragraph">
      <style:text-properties style:font-name="Times New Roman" style:font-name-asian="標楷體"/>
    </style:style>
    <style:style style:name="P260" style:parent-style-name="本文" style:list-style-name="LFO3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輔仁大學學生修讀五創微學程抵免科目表</text:p>
      <text:p text:style-name="P2"/>
      <text:p text:style-name="P3">原學系：<text:tab/><text:tab/><text:s text:c="4"/><text:tab/><text:tab/>學號：<text:tab/><text:tab/><text:tab/><text:tab/><text:tab/>姓名：</text:p>
      <text:p text:style-name="P4">申請開始修讀年度：111學年度<text:s text:c="3"/>(申請日期：<text:s/><text:s text:c="3"/>年<text:s text:c="4"/>月<text:s text:c="4"/>日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抵免科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程科目</text:p>
            <text:p text:style-name="P19">（不得簡稱）</text:p>
          </table:table-cell>
          <table:table-cell table:style-name="TableCell20">
            <text:p text:style-name="P21">選</text:p>
            <text:p text:style-name="P22">別</text:p>
          </table:table-cell>
          <table:table-cell table:style-name="TableCell23" table:number-columns-spanned="2">
            <text:p text:style-name="P24">學分</text:p>
          </table:table-cell>
          <table:covered-table-cell/>
          <table:table-cell table:style-name="TableCell25">
            <text:p text:style-name="P26">主系科目</text:p>
            <text:p text:style-name="P27">（不得簡稱）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審核結果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<draw:frame draw:z-index="251657728" draw:id="id0" draw:style-name="a0" draw:name="Text Box 6" text:anchor-type="paragraph" svg:x="-0.48056in" svg:y="0.29583in" svg:width="0.5in" svg:height="1.79931in" style:rel-width="scale" style:rel-height="scale"><draw:text-box><text:p text:style-name="P216">此部份由審核單位填寫</text:p></draw:text-box><svg:title/><svg:desc/></draw:frame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核可抵免學分如下：</text:p>
            <text:p text:style-name="P230"><text:span text:style-name="T231">必修</text:span><text:span text:style-name="T232"><text:s text:c="6"/></text:span><text:span text:style-name="T233">學分</text:span><text:span text:style-name="T234">(</text:span><text:span text:style-name="T235">共</text:span><text:span text:style-name="T236"><text:s/></text:span><text:span text:style-name="T237">六</text:span><text:span text:style-name="T238"><text:s/></text:span><text:span text:style-name="T239">學分</text:span><text:span text:style-name="T240">)</text:span><text:span text:style-name="T241">、選修</text:span><text:span text:style-name="T242"><text:s text:c="7"/></text:span><text:span text:style-name="T243">學分</text:span><text:span text:style-name="T244">(</text:span><text:span text:style-name="T245">共</text:span><text:span text:style-name="T246"><text:s/></text:span><text:span text:style-name="T247">二</text:span><text:span text:style-name="T248"><text:s/></text:span><text:span text:style-name="T249">學分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總計抵免<text:s text:c="15"/>學分</text:p>
          </table:table-cell>
          <table:covered-table-cell/>
          <table:covered-table-cell/>
          <table:table-cell table:style-name="TableCell254" table:number-columns-spanned="4">
            <text:p text:style-name="P255">主管簽章</text:p>
          </table:table-cell>
          <table:covered-table-cell/>
          <table:covered-table-cell/>
          <table:covered-table-cell/>
        </table:table-row>
      </table:table>
      <text:p text:style-name="P256">附註：</text:p>
      <text:list text:style-name="LFO3" text:continue-numbering="true">
        <text:list-item>
          <text:p text:style-name="P257">學生修滿本學程規定之課程與學分，且成績及格者，由本校授予學程修讀證明書。</text:p>
        </text:list-item>
        <text:list-item>
          <text:p text:style-name="P258">抵免之認證由本學程委員會辦理。</text:p>
        </text:list-item>
        <text:list-item>
          <text:p text:style-name="P259">推廣部所修習之科目，不得抵免本學程之學分.。</text:p>
        </text:list-item>
        <text:list-item>
          <text:p text:style-name="P260">申請抵免，請連同教務處申請表、學程申請表一併繳交。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="新細明體" fo:font-size="10pt" style:font-size-asian="10pt" fo:hyphenate="false"/>
    </style:style>
    <style:style style:name="本文" style:display-name="本文" style:family="paragraph" style:parent-style-name="內文"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修讀古籍整理學程抵免科目表</dc:title>
    <dc:subject/>
    <meta:initial-creator>fujen</meta:initial-creator>
    <dc:creator>user</dc:creator>
    <meta:creation-date>2023-04-21T01:19:00Z</meta:creation-date>
    <dc:date>2023-04-21T01:19:00Z</dc:date>
    <meta:print-date>2004-04-0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