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7215in" style:use-optimal-column-width="false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1666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0833in" fo:margin-bottom="0.0833in" fo:line-height="0.25in"/>
      <style:text-properties style:font-name-asian="標楷體" fo:letter-spacing="0.0208in" style:text-scale="96%" fo:font-size="18pt" style:font-size-asian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833in" fo:line-height="0.25in" fo:margin-left="0.0826in">
        <style:tab-stops/>
      </style:paragraph-properties>
    </style:style>
    <style:style style:name="T45" style:parent-style-name="預設段落字型" style:family="text">
      <style:text-properties style:font-name-asian="標楷體" style:text-scale="96%"/>
    </style:style>
    <style:style style:name="T46" style:parent-style-name="預設段落字型" style:family="text">
      <style:text-properties style:font-name-asian="標楷體" fo:letter-spacing="-0.0027in" style:text-scale="92%" fo:font-size="11.5pt" style:font-size-asian="11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833in" fo:line-height="0.25in" fo:margin-left="0.0826in">
        <style:tab-stops/>
      </style:paragraph-properties>
      <style:text-properties style:font-name-asian="標楷體" fo:font-weight="bold" style:font-weight-asian="bold" style:text-scale="96%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margin-bottom="0.0694in" fo:line-height="0.25in"/>
      <style:text-properties style:font-name-asian="標楷體" fo:font-weight="bold" style:font-weight-asian="bold" fo:letter-spacing="-0.0013in" style:text-scale="92%" fo:font-size="11.5pt" style:font-size-asian="11.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78" style:family="table-row">
      <style:table-row-properties style:min-row-height="0.9701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P81" style:parent-style-name="內文" style:family="paragraph">
      <style:paragraph-properties fo:text-align="center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416in" fo:margin-bottom="0.0694in" fo:line-height="0.25in"/>
    </style:style>
    <style:style style:name="T95" style:parent-style-name="預設段落字型" style:family="text">
      <style:text-properties style:font-name-asian="標楷體" fo:font-weight="bold" style:font-weight-asian="bold" style:text-scale="96%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11" style:family="table-row">
      <style:table-row-properties style:min-row-height="2.052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694in" fo:line-height="0.25in"/>
      <style:text-properties style:font-name-asian="標楷體" fo:font-weight="bold" style:font-weight-asian="bold" fo:letter-spacing="-0.0013in" style:text-scale="92%" fo:font-size="11.5pt" style:font-size-asian="11.5pt"/>
    </style:style>
    <style:style style:name="TableRow119" style:family="table-row">
      <style:table-row-properties style:min-row-height="1.9277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fo:line-height="0.25in"/>
    </style:style>
    <style:style style:name="T125" style:parent-style-name="預設段落字型" style:family="text">
      <style:text-properties style:font-name-asian="標楷體" fo:letter-spacing="-0.0013in" style:text-scale="92%" fo:font-size="10pt" style:font-size-asian="10pt"/>
    </style:style>
    <style:style style:name="T126" style:parent-style-name="預設段落字型" style:family="text">
      <style:text-properties style:font-name-asian="標楷體" style:text-scale="92%" fo:font-size="10pt" style:font-size-asian="10pt"/>
    </style:style>
    <style:style style:name="T127" style:parent-style-name="預設段落字型" style:family="text">
      <style:text-properties style:font-name-asian="標楷體" style:text-scale="92%" fo:font-size="10pt" style:font-size-asian="10pt"/>
    </style:style>
    <style:style style:name="TableCell1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833in" fo:line-height="0.25in"/>
      <style:text-properties style:font-name-asian="標楷體" fo:letter-spacing="-0.0027in" style:text-scale="92%" fo:font-size="10.5pt" style:font-size-asian="10.5pt"/>
    </style:style>
    <style:style style:name="TableCell1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 fo:line-height="0.25in"/>
      <style:text-properties style:font-name-asian="標楷體" fo:letter-spacing="-0.0027in" style:text-scale="92%" fo:font-size="10.5pt" style:font-size-asian="10.5pt"/>
    </style:style>
    <style:style style:name="TableRow132" style:family="table-row">
      <style:table-row-properties style:min-row-height="2.4798in" style:use-optimal-row-height="false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125in" style:line-height-at-least="0in" fo:margin-left="-0.0013in" fo:text-indent="0.0625in">
        <style:tab-stops/>
      </style:paragraph-properties>
      <style:text-properties style:font-name-asian="標楷體" style:text-scale="96%" fo:font-size="11.5pt" style:font-size-asian="11.5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.125in" style:line-height-at-least="0in" fo:text-indent="0.043in"/>
      <style:text-properties style:font-name-asian="標楷體" style:text-scale="96%" fo:font-size="11.5pt" style:font-size-asian="11.5pt"/>
    </style:style>
    <style:style style:name="TableCell137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125in" style:line-height-at-least="0in" fo:text-indent="0.0611in"/>
      <style:text-properties style:font-name-asian="標楷體" style:text-scale="96%" fo:font-size="11.5pt" style:font-size-asian="11.5pt"/>
    </style:style>
    <style:style style:name="P139" style:parent-style-name="內文" style:family="paragraph">
      <style:paragraph-properties fo:text-align="justify" fo:margin-top="0.0833in" fo:margin-bottom="0.0833in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輔<text:s/>仁<text:s/>大<text:s/>學<text:s/>教<text:s/>師<text:s/>教<text:s/>學<text:s/>績<text:s/>優<text:s/>獎<text:s/>勵<text:s/>推<text:s/>薦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院<text:s text:c="4"/>別</text:p>
          </table:table-cell>
          <table:covered-table-cell/>
          <table:table-cell table:style-name="TableCell19">
            <text:p text:style-name="P20">姓<text:s text:c="5"/>名</text:p>
          </table:table-cell>
          <table:table-cell table:style-name="TableCell21">
            <text:p text:style-name="P22">職<text:s text:c="3"/>級</text:p>
          </table:table-cell>
          <table:table-cell table:style-name="TableCell23" table:number-columns-spanned="2">
            <text:p text:style-name="P24">任教學系</text:p>
          </table:table-cell>
          <table:covered-table-cell/>
          <table:table-cell table:style-name="TableCell25" table:number-columns-spanned="2">
            <text:p text:style-name="P26">在本校任教年資</text:p>
          </table:table-cell>
          <table:covered-table-cell/>
          <table:table-cell table:style-name="TableCell27" table:number-columns-spanned="2">
            <text:p text:style-name="P28">所<text:s text:c="4"/>授<text:s text:c="4"/>課<text:s text:c="4"/>程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教師教學自評</text:span><text:span text:style-name="T46">（請以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一、教學義務(教學投入、教務配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（一）課程大綱依教務處規定時間完成上傳及內容詳盡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（二）確實依課程大綱進度授課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（三）確實依學校程序進行調課、補課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（四）評定成績公開、公平及無造成學生疑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二、教學設計與自我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（一）教學方法與設計理念<text:s/>(如創新教學、教案、方法等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P81">二擇一</text:p>
          </table:table-cell>
          <table:table-cell table:style-name="TableCell82" table:number-columns-spanned="4">
            <text:p text:style-name="P83">（二）數位教學（課堂錄製教學影片或使用線上直播，請提供10分鐘Youtube影片連結）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（三）開設特別教學課程（遠距、線上互動教學課程或MOOCs課程、創新教學課程等）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三、師生互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（一）教學意見回應、回饋與反思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（二）輔導學習困難及適應不良之學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（三）指導學生學習成果活動（產學合作、校外競賽、社團活動等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（四）其他與學生之教學互動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10">
            <text:p text:style-name="P118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獲獎紀要及在教學、指導上可資表彰之事蹟</text:span><text:span text:style-name="T126"><text:s/></text:span><text:span text:style-name="T127">（請受推薦人自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系<text:s text:c="3"/>主<text:s text:c="3"/>任<text:s text:c="3"/>評<text:s text:c="3"/>述</text:p>
          </table:table-cell>
          <table:covered-table-cell/>
          <table:table-cell table:style-name="TableCell130">
            <text:p text:style-name="P131">院<text:s text:c="4"/>長<text:s text:c="4"/>評<text:s text:c="4"/>述</text:p>
          </table:table-cell>
        </table:table-row>
        <table:table-row table:style-name="TableRow132">
          <table:table-cell table:style-name="TableCell133" table:number-columns-spanned="7">
            <text:p text:style-name="P134">簽<text:s/>署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簽<text:s/>署：</text:p>
          </table:table-cell>
          <table:covered-table-cell/>
          <table:table-cell table:style-name="TableCell137">
            <text:p text:style-name="P138">簽<text:s/>署：</text:p>
          </table:table-cell>
        </table:table-row>
      </table:table>
      <text:p text:style-name="內文"/>
      <text:p text:style-name="P139">※<text:span text:style-name="T140">任職年資為教師自到校至</text:span><text:span text:style-name="T141">11</text:span><text:span text:style-name="T142">2</text:span><text:span text:style-name="T143">年</text:span><text:span text:style-name="T144">7</text:span><text:span text:style-name="T14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3541in" fo:margin-right="0.55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 仁 大 學 教 學 績 優 教 師 獎 勵 推 薦 表</dc:title>
    <meta:initial-creator>USER</meta:initial-creator>
    <dc:creator>廖怡慧</dc:creator>
    <meta:creation-date>2022-08-01T03:47:00Z</meta:creation-date>
    <dc:date>2023-08-28T08:55:00Z</dc:date>
    <meta:print-date>2020-09-14T02:4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