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name-asian="標楷體1" style:font-size-asian="10pt"/>
    </style:style>
    <style:style style:name="P3" style:family="paragraph" style:parent-style-name="Standard" style:list-style-name="WWNum1"/>
    <style:style style:name="P4" style:family="paragraph" style:parent-style-name="Standard" style:list-style-name="WWNum1">
      <style:paragraph-properties fo:margin-left="0.998cm" fo:margin-right="0cm" fo:text-indent="-0.998cm" style:auto-text-indent="false"/>
    </style:style>
    <style:style style:name="P5" style:family="paragraph" style:parent-style-name="Standard">
      <style:paragraph-properties fo:margin-left="0.998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482cm" fo:margin-right="0cm" fo:text-indent="0cm" style:auto-text-indent="false"/>
    </style:style>
    <style:style style:name="P7" style:family="paragraph" style:parent-style-name="Standard">
      <style:paragraph-properties fo:margin-left="1cm" fo:margin-right="0cm" fo:text-indent="0cm" style:auto-text-indent="false"/>
    </style:style>
    <style:style style:name="P8" style:family="paragraph" style:parent-style-name="Standard" style:list-style-name="WWNum1">
      <style:paragraph-properties fo:margin-left="1.48cm" fo:margin-right="0cm" fo:text-indent="-0.6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letter-kerning="false" style:font-name-asian="標楷體1" style:font-size-asian="14pt" style:font-weight-asian="bold" style:font-size-complex="18pt"/>
    </style:style>
    <style:style style:name="T2" style:family="text">
      <style:text-properties fo:font-size="14pt" fo:font-weight="bold" style:font-name-asian="標楷體1" style:font-size-asian="14pt" style:font-weight-asian="bold"/>
    </style:style>
    <style:style style:name="T3" style:family="text">
      <style:text-properties fo:font-size="10pt" style:font-name-asian="標楷體1" style:font-size-asian="10pt"/>
    </style:style>
    <style:style style:name="T4" style:family="text">
      <style:text-properties fo:font-size="10pt" style:letter-kerning="false" style:font-name-asian="標楷體1" style:font-size-asian="10pt" style:font-size-complex="10pt"/>
    </style:style>
    <style:style style:name="T5" style:family="text">
      <style:text-properties style:font-name="標楷體" fo:font-size="10pt" style:letter-kerning="false" style:font-name-asian="標楷體1" style:font-size-asian="10pt" style:font-name-complex="DFKaiShu-SB-Estd-BF" style:font-size-complex="10pt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letter-kerning="false" style:font-name-asian="標楷體1"/>
    </style:style>
    <style:style style:name="T8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輔仁大學開放式課程獎勵要點</text:span></text:p>
      <text:p text:style-name="P1"><text:span text:style-name="T3">103.1.22 102學年度2次數位學習與遠距教學委員會通過</text:span></text:p>
      <text:p text:style-name="P1"><text:span text:style-name="T4">103.03.13. 102學年度第6次行政</text:span><text:span text:style-name="T5">會議修正通過</text:span></text:p>
      <text:p text:style-name="P2"/>
      <text:list xml:id="list4531231168109689930" text:style-name="WWNum1">
        <text:list-item>
          <text:p text:style-name="P4"><text:span text:style-name="T7">目的</text:span></text:p>
        </text:list-item>
      </text:list>
      <text:p text:style-name="P5"><text:span text:style-name="T8">為鼓勵本校教師參與開放式課程（OpenCourseWare, OCW），豐富本校課程資源，作為教學、學習與研究之利用與再利用，並推動開放教育之精神，特訂定本要點。</text:span></text:p>
      <text:list xml:id="list162359246271571" text:continue-numbering="true" text:style-name="WWNum1">
        <text:list-item>
          <text:p text:style-name="P4"><text:span text:style-name="T7">對象<text:line-break/>本要點獎勵對象為已完成數位教材之製作，願意將課程教材公開至本校開放式課程網站之</text:span><text:span text:style-name="T8">本校專、兼任教師</text:span><text:span text:style-name="T7">。</text:span></text:p>
        </text:list-item>
        <text:list-item>
          <text:p text:style-name="P4"><text:span text:style-name="T7">教材類型</text:span></text:p>
          <text:list>
            <text:list-item>
              <text:p text:style-name="P3"><text:span text:style-name="T8">影音類：</text:span></text:p>
            </text:list-item>
          </text:list>
        </text:list-item>
      </text:list>
      <text:p text:style-name="P6"><text:span text:style-name="T8">教師自行利用軟體或設備錄製教材檔案，內容以講解學習內容的聲音及影像為主，並做適量分段(建議一段約15-20分鐘)，各單元皆有測驗及回饋以檢核學習成效為佳。例如：使用EverCam錄製教材內容，或架設攝影機拍攝課堂等。</text:span></text:p>
      <text:list xml:id="list162358650910913" text:continue-numbering="true" text:style-name="WWNum1">
        <text:list-item>
          <text:list>
            <text:list-item>
              <text:p text:style-name="P3"><text:span text:style-name="T8">多媒體整合類：</text:span></text:p>
            </text:list-item>
          </text:list>
        </text:list-item>
      </text:list>
      <text:p text:style-name="P6"><text:span text:style-name="T8">由各式素材(圖文、動畫、音樂等)組成，教材內容有清楚脈絡，讓學習者能夠循序漸進學習，控制自我學習進度，經由各單元測驗及回饋以檢核學習成效，且清楚表達概念之數位教材網站。例如：使用CourseMaster將教材整合並上網，或內容完整之教學網頁。</text:span></text:p>
      <text:list xml:id="list162358227934890" text:continue-numbering="true" text:style-name="WWNum1">
        <text:list-item>
          <text:list>
            <text:list-item>
              <text:p text:style-name="P3"><text:span text:style-name="T8">其他：<text:line-break/>可促進學生學習之自學教材。例如：製作專業考試題庫、模擬證照測驗等數位教材。</text:span></text:p>
            </text:list-item>
          </text:list>
        </text:list-item>
        <text:list-item>
          <text:p text:style-name="P4"><text:span text:style-name="T7">獎勵方式</text:span></text:p>
          <text:list>
            <text:list-item>
              <text:p text:style-name="P3"><text:span text:style-name="T7">申請課程以學期為單位，得依審核結果給予上限 3 萬元之獎勵金，學年課程則以 6 萬元為上限。</text:span></text:p>
            </text:list-item>
            <text:list-item>
              <text:p text:style-name="P3"><text:span text:style-name="T7">多位教師合作製作或以系所名義申請開放式課程者，應於申請時載明該</text:span><text:span text:style-name="T8">獎勵</text:span><text:span text:style-name="T7">金之分配方式。課程獲獎後不</text:span><text:bookmark text:name="_GoBack"/><text:span text:style-name="T7">得再重複</text:span><text:span text:style-name="T8">申請開放式課程獎勵</text:span><text:span text:style-name="T7">。</text:span></text:p>
            </text:list-item>
          </text:list>
        </text:list-item>
        <text:list-item>
          <text:p text:style-name="P4"><text:span text:style-name="T7">申請程序</text:span></text:p>
        </text:list-item>
      </text:list>
      <text:p text:style-name="P7"><text:span text:style-name="T8">申請人於公告時間內繳交申請書及所有課程檔案(包含網站內容、大綱、講義、測驗試題、影音檔案等素材)，以完成手續。經審核通過後，教發中心將協助上傳課程檔案至</text:span><text:span text:style-name="T7">本校</text:span><text:span text:style-name="T8">開放式課程網站。上傳期間，教師應密切配合提供相關資料，以完備課程。實際教學內容開放程度，由教師決定之。</text:span></text:p>
      <text:list xml:id="list162358027976618" text:continue-numbering="true" text:style-name="WWNum1">
        <text:list-item>
          <text:p text:style-name="P4"><text:span text:style-name="T7">注意事項</text:span></text:p>
          <text:list>
            <text:list-item>
              <text:p text:style-name="P8"><text:span text:style-name="T7">本要點獎勵已完成之數位教材為主，教師若有製作教材需求，另依「輔仁大學數位教材獎勵要點」辦理。</text:span></text:p>
            </text:list-item>
            <text:list-item>
              <text:p text:style-name="P8"><text:span text:style-name="T8">如課程授課內容三分之一以上為邀請演講者，不適用本要點。</text:span></text:p>
            </text:list-item>
            <text:list-item>
              <text:p text:style-name="P8"><text:span text:style-name="T8">本要點獎勵之教材內容，不得違反著作權法及智慧財產權相關規定。</text:span></text:p>
            </text:list-item>
          </text:list>
        </text:list-item>
        <text:list-item>
          <text:p text:style-name="P4"><text:span text:style-name="T8">本要點之獎勵金得依課程數與年度預算調整。</text:span></text:p>
        </text:list-item>
        <text:list-item>
          <text:p text:style-name="P4"><text:span text:style-name="T7">本要點經行政會議通過，</text:span><text:span text:style-name="T6">報請校長核定後公布施行。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wnoh</meta:initial-creator>
    <dc:creator>Downoh</dc:creator>
    <meta:editing-cycles>2</meta:editing-cycles>
    <meta:creation-date>2014-03-21T02:46:00</meta:creation-date>
    <dc:date>2014-03-21T02:46:00</dc:date>
    <meta:editing-duration>P0D</meta:editing-duration>
    <meta:generator>LibreOffice/5.2.3.3$Windows_X86_64 LibreOffice_project/d54a8868f08a7b39642414cf2c8ef2f228f780cf</meta:generator>
    <meta:document-statistic meta:table-count="0" meta:image-count="0" meta:object-count="0" meta:page-count="1" meta:paragraph-count="23" meta:word-count="848" meta:character-count="922" meta:non-whitespace-character-count="9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