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color="#A6A6A6" style:font-size-complex="16pt"/>
    </style:style>
    <style:style style:name="P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A6A6A6" style:font-size-complex="16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2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4" style:family="table">
      <style:table-properties style:width="7.0909in" fo:margin-left="-0.0069in" table:align="left"/>
    </style:style>
    <style:style style:name="TableRow12" style:family="table-row">
      <style:table-row-properties style:min-row-height="0.253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fo:color="#000000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letter-kerning="false" fo:font-size="10.5pt" style:font-size-asian="10.5pt"/>
    </style:style>
    <style:style style:name="TableRow28" style:family="table-row">
      <style:table-row-properties style:min-row-height="0.0368in" style:use-optimal-row-height="false"/>
    </style:style>
    <style:style style:name="P29" style:parent-style-name="內文" style:family="paragraph">
      <style:paragraph-properties fo:text-align="center"/>
      <style:text-properties style:font-name-asian="標楷體" style:letter-kerning="false"/>
    </style:style>
    <style:style style:name="P3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style:letter-kerning="false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style:letter-kerning="false" fo:font-size="9pt" style:font-size-asian="9pt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" style:family="table-row">
      <style:table-row-properties style:min-row-height="0.066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-asian="標楷體" fo:color="#FF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 style:line-height-at-least="0in"/>
      <style:text-properties style:font-name-asian="標楷體" fo:color="#FF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-asian="標楷體" fo:color="#FF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FF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color="#FF0000"/>
    </style:style>
    <style:style style:name="P5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style:font-size-complex="16pt"/>
    </style:style>
    <style:style style:name="TableColumn60" style:family="table-column">
      <style:table-column-properties style:column-width="7.0791in"/>
    </style:style>
    <style:style style:name="Table59" style:family="table">
      <style:table-properties style:width="7.079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letter-kerning="false" fo:font-size="11pt" style:font-size-asian="11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清單段落" style:list-style-name="LFO3" style:family="paragraph">
      <style:paragraph-properties style:snap-to-layout-grid="false" fo:text-align="center" style:vertical-align="baseline" fo:line-height="115%" fo:margin-left="0.333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vertical-align="baseline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fo:hyphenate="false"/>
    </style:style>
    <style:style style:name="T8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83" style:parent-style-name="超連結" style:family="text">
      <style:text-properties style:font-name-asian="標楷體" fo:font-weight="bold" style:font-weight-asian="bold" style:letter-kerning="false" fo:font-size="11pt" style:font-size-asian="11pt" style:font-size-complex="10pt"/>
    </style:style>
    <style:style style:name="T8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letter-kerning="false" fo:font-size="11pt" style:font-size-asian="11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fo:hyphenate="false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2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4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9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6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7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8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09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10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111" style:parent-style-name="預設段落字型" style:family="text">
      <style:text-properties style:font-name-asian="標楷體" style:letter-kerning="false" fo:font-size="11pt" style:font-size-asian="11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15%"/>
      <style:text-properties style:font-name-asian="標楷體" fo:font-weight="bold" style:font-weight-asian="bold" style:letter-kerning="false" fo:font-size="11pt" style:font-size-asian="11pt" style:font-size-complex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list-style-name="LFO2" style:family="paragraph">
      <style:paragraph-properties style:snap-to-layout-grid="false" fo:text-align="justify" style:vertical-align="baseline" fo:line-height="115%" fo:margin-left="0.25in">
        <style:tab-stops/>
      </style:paragraph-properties>
      <style:text-properties style:font-name-asian="標楷體" style:letter-kerning="false" fo:font-size="11pt" style:font-size-asian="11pt" style:font-size-complex="10pt" fo:hyphenate="false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.5pt" style:font-size-asian="10.5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.5pt" style:font-size-asian="10.5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(續開課程免填)</text:p>
      <text:p text:style-name="P2">(紙本繳交)</text:p>
      <text:p text:style-name="P3">遠距教學課程開設須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<text:span text:style-name="T15">開課單位</text:span></text:p>
            </table:table-cell>
            <table:table-cell table:style-name="TableCell16" table:number-rows-spanned="2">
              <text:p text:style-name="P17"><text:span text:style-name="T18">課程名稱</text:span></text:p>
            </table:table-cell>
            <table:table-cell table:style-name="TableCell19" table:number-rows-spanned="2">
              <text:p text:style-name="P20">授課教師</text:p>
            </table:table-cell>
            <table:table-cell table:style-name="TableCell21" table:number-rows-spanned="2">
              <text:p text:style-name="P22">選別</text:p>
            </table:table-cell>
            <table:table-cell table:style-name="TableCell23" table:number-columns-spanned="2">
              <text:p text:style-name="P24">教學型態</text:p>
            </table:table-cell>
            <table:covered-table-cell/>
            <table:table-cell table:style-name="TableCell25" table:number-rows-spanned="2">
              <text:p text:style-name="P26"><text:span text:style-name="T27">學分數</text:span></text:p>
            </table:table-cell>
          </table:table-row>
          <table:table-row table:style-name="TableRow28">
            <table:covered-table-cell>
              <text:p text:style-name="P29"/>
            </table:covered-table-cell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同步</text:p>
            </table:table-cell>
            <table:table-cell table:style-name="TableCell35">
              <text:p text:style-name="P36">非同步</text:p>
            </table:table-cell>
            <table:covered-table-cell>
              <text:p text:style-name="P37"/>
            </table:covered-table-cell>
          </table:table-row>
        </table:table-header-rows>
        <table:table-row table:style-name="TableRow38">
          <table:table-cell table:style-name="TableCell39">
            <text:p text:style-name="P40">○○學系</text:p>
          </table:table-cell>
          <table:table-cell table:style-name="TableCell41">
            <text:p text:style-name="P42">程式設計python</text:p>
          </table:table-cell>
          <table:table-cell table:style-name="TableCell43">
            <text:p text:style-name="P44"><text:span text:style-name="T45">○○○</text:span></text:p>
          </table:table-cell>
          <table:table-cell table:style-name="TableCell46">
            <text:p text:style-name="P47">必</text:p>
          </table:table-cell>
          <table:table-cell table:style-name="TableCell48">
            <text:p text:style-name="P49"><text:span text:style-name="T50">V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2</text:p>
          </table:table-cell>
        </table:table-row>
      </table:table>
      <text:p text:style-name="P55"/>
      <text:p text:style-name="P56"><text:span text:style-name="T57">為確保遠距教學品質，</text:span><text:span text:style-name="T58">授課教師請勾選了解以下條件後，方可提出開課申請：</text:span>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一、課程基本資訊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><text:span text:style-name="T67">課程適當說明課程目標、學分數、單元目標、教學方式、參考書目及評量標準、學習架構等資訊。</text:span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<text:span text:style-name="T71">教</text:span><text:span text:style-name="T72">學內容</text:span>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每堂課學習內容份量適當：非同步教學中提供至少16個教材(含文件或影音教材)，而影音教材數量至少8個；同步教學為主之遠距課程：課程搭配適量的學習教材，同步教學課堂請同步錄影。</text:p>
              </text:list-item>
            </text:list>
          </table:table-cell>
        </table:table-row>
        <table:table-row table:style-name="TableRow76">
          <table:table-cell table:style-name="TableCell77">
            <text:list text:style-name="LFO2" text:continue-numbering="true">
              <text:list-item>
                <text:p text:style-name="P78">教材提供適當的學習主題大綱、重點提示、事例及補充教材或網路資源等。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><text:span text:style-name="T82">上傳教學平台之數位教材，無侵害他人著作權或其他權利之情事，內容中若有屬於他人所有著作財產權部分，皆已取得權利人之授權或依法標示作品來源。如有因此而引發之糾紛、訴訟，願自負法律責任。檢附</text:span><text:a xlink:href="#遠距教學課程著作權切結書" office:target-frame-name="_top" xlink:show="replace"><text:span text:style-name="T83">遠距教學課程著作權切結書</text:span></text:a><text:span text:style-name="T84">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三、課程經營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<text:span text:style-name="T91">課程搭配學習管理平台</text:span><text:span text:style-name="T92">(</text:span><text:span text:style-name="T93">如</text:span><text:span text:style-name="T94">TronClass</text:span><text:span text:style-name="T95">等</text:span><text:span text:style-name="T96">)</text:span><text:span text:style-name="T97">，提供即時課程資訊</text:span><text:span text:style-name="T98">(</text:span><text:span text:style-name="T99">例如公告等</text:span><text:span text:style-name="T100">)</text:span><text:span text:style-name="T101">、教師或助教聯絡方式。</text:span></text:p>
              </text:list-item>
            </text:list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<text:span text:style-name="T105">教師或助教依據課程屬性實施同步或非同步互動教學時，師生能就課程相關議題有充足的討論質量，總篇數</text:span><text:span text:style-name="T106">(</text:span><text:span text:style-name="T107">含主題篇數及回覆篇數</text:span><text:span text:style-name="T108">)</text:span><text:span text:style-name="T109">至少為選課人數</text:span><text:span text:style-name="T110">2</text:span><text:span text:style-name="T111">倍。請以學習平台中進行以保留討論紀錄。</text:span></text:p>
              </text:list-item>
            </text:list>
          </table:table-cell>
        </table:table-row>
        <table:table-row table:style-name="TableRow112">
          <table:table-cell table:style-name="TableCell113">
            <text:list text:style-name="LFO2" text:continue-numbering="true">
              <text:list-item>
                <text:p text:style-name="P114">課程須搭配至少4次教學平台之學習活動(如：主題討論、線上測驗、作業等)，以檢核學生之學習成效。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四、教學評量</text:p>
          </table:table-cell>
        </table:table-row>
        <table:table-row table:style-name="TableRow118">
          <table:table-cell table:style-name="TableCell119">
            <text:list text:style-name="LFO2" text:continue-numbering="true">
              <text:list-item>
                <text:p text:style-name="P120">課程能針對各項學習評量提供評量結果(如：評分、等第等)與回饋(如：解答、評語或釋義)</text:p>
              </text:list-item>
            </text:list>
          </table:table-cell>
        </table:table-row>
        <table:table-row table:style-name="TableRow121">
          <table:table-cell table:style-name="TableCell122">
            <text:list text:style-name="LFO2" text:continue-numbering="true">
              <text:list-item>
                <text:p text:style-name="P123">評量方式納入學習者的線上學習歷程和參與度(如：有檢核學習者是否有依課程安排觀看教材、完成作業及評量、進行互動等。)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課程結束後，實施課程期末評量，檢核課程成效(含填答率與修課人數)。</text:p>
              </text:list-item>
            </text:list>
          </table:table-cell>
        </table:table-row>
      </table:table>
      <text:p text:style-name="P127"/>
      <text:p text:style-name="P128">我已了解：</text:p>
      <text:p text:style-name="P129"><text:span text:style-name="T130">□<text:s/></text:span><text:span text:style-name="T131">課程結束後須提交</text:span><text:a xlink:href="http://www.teachers.fju.edu.tw/FDIRC/index.php/2018-03-05-03-25-50/category/29-2018-03-05-06-58-08" office:target-frame-name="_top" xlink:show="replace"><text:span text:style-name="T132">《遠距教學課程實施成效報告》</text:span></text:a><text:span text:style-name="T133">電子檔予教發中心檢核，作為下次開課參考依據。</text:span></text:p>
      <text:p text:style-name="P134"/>
      <text:p text:style-name="P135"/>
      <text:p text:style-name="P136"><text:span text:style-name="T137">授課教師：</text:span><text:span text:style-name="T138"><text:s text:c="20"/></text:span></text:p>
      <text:p text:style-name="P139"><text:span text:style-name="T140">系所主管：</text:span><text:span text:style-name="T141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程</meta:initial-creator>
    <dc:creator>嘉玲 程</dc:creator>
    <meta:creation-date>2023-11-08T07:17:00Z</meta:creation-date>
    <dc:date>2023-11-08T07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