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A6A6A6" style:font-size-complex="16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A6A6A6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A6A6A6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justify" fo:margin-top="0.0833in" fo:line-height="200%" fo:margin-left="0.0083in" fo:text-indent="-0.008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0833in" fo:line-height="200%" fo:margin-left="0.0111in" fo:text-indent="-0.0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0833in" fo:line-height="0.305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0833in" fo:line-height="0.3055in" fo:margin-left="2.9375in" fo:text-indent="-0.771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0833in" fo:line-height="0.3055in" fo:margin-left="2.9375in" fo:text-indent="-0.771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25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26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27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標楷體" style:font-name-asian="標楷體" style:font-size-complex="16pt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 fo:color="#C00000" style:font-size-complex="16pt"/>
    </style:style>
    <style:style style:name="TableColumn30" style:family="table-column">
      <style:table-column-properties style:column-width="7.0937in"/>
    </style:style>
    <style:style style:name="Table29" style:family="table">
      <style:table-properties style:width="7.0937in" fo:margin-left="0in" table:align="left"/>
    </style:style>
    <style:style style:name="TableRow31" style:family="table-row">
      <style:table-row-properties style:min-row-height="0.3305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標楷體" style:font-name-complex="標楷體" fo:font-weight="bold" style:font-weight-asian="bold" fo:color="#000000" fo:font-size="18pt" style:font-size-asian="18pt"/>
    </style:style>
    <style:style style:name="TableRow35" style:family="table-row">
      <style:table-row-properties style:min-row-height="7.84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75in"/>
      <style:text-properties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center" fo:margin-top="0.075in" fo:line-height="0.1944in" fo:margin-left="0.1652in" fo:text-indent="-0.1652in">
        <style:tab-stops/>
      </style:paragraph-properties>
    </style:style>
    <style:style style:name="T39" style:parent-style-name="超連結" style:family="text">
      <style:text-properties style:font-name-asian="標楷體" fo:font-weight="bold" style:font-weight-asian="bold"/>
    </style:style>
    <style:style style:name="T40" style:parent-style-name="超連結" style:family="text">
      <style:text-properties style:font-name-asian="標楷體" fo:font-weight="bold" style:font-weight-asian="bold"/>
    </style:style>
    <style:style style:name="T41" style:parent-style-name="超連結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 fo:margin-top="0.075in" fo:line-height="0.1944in" fo:margin-left="0.1652in" fo:text-indent="-0.1652in">
        <style:tab-stops/>
      </style:paragraph-properties>
    </style:style>
    <style:style style:name="P43" style:parent-style-name="內文" style:family="paragraph">
      <style:paragraph-properties style:snap-to-layout-grid="false" fo:text-align="center" fo:margin-top="0.125in" fo:line-height="0.1944in" fo:margin-left="0.1923in" fo:text-indent="-0.1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center" fo:margin-top="0.125in" fo:line-height="0.1944in" fo:margin-left="0.1923in" fo:text-indent="-0.1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" style:parent-style-name="清單段落" style:list-style-name="LFO2" style:family="paragraph">
      <style:paragraph-properties style:snap-to-layout-grid="false" fo:text-align="justify" style:vertical-align="baseline" fo:margin-top="0.075in" fo:line-height="115%" fo:margin-left="0.6666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" style:parent-style-name="清單段落" style:list-style-name="LFO2" style:family="paragraph">
      <style:paragraph-properties style:snap-to-layout-grid="false" fo:text-align="justify" style:vertical-align="baseline" fo:margin-top="0.075in" fo:line-height="115%" fo:margin-left="0.6666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清單段落" style:list-style-name="LFO2" style:family="paragraph">
      <style:paragraph-properties style:snap-to-layout-grid="false" fo:text-align="justify" style:vertical-align="baseline" fo:margin-top="0.075in" fo:line-height="115%" fo:margin-left="0.6666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清單段落" style:list-style-name="LFO2" style:family="paragraph">
      <style:paragraph-properties style:snap-to-layout-grid="false" fo:text-align="justify" style:vertical-align="baseline" fo:margin-top="0.075in" fo:line-height="115%" fo:margin-left="0.6666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新細明體" style:font-name-asian="標楷體" style:font-name-complex="標楷體" fo:font-weight="bold" style:font-weight-asian="bold" fo:color="#000000" fo:font-size="14pt" style:font-size-asian="14pt"/>
    </style:style>
    <style:style style:name="TableRow60" style:family="table-row">
      <style:table-row-properties style:min-row-height="7.84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833in" fo:margin-bottom="0.125in" fo:line-height="0.2777in"/>
      <style:text-properties style:font-name="標楷體" style:font-name-asian="標楷體" fo:font-weight="bold" style:font-weight-asian="bold" fo:font-size="14pt" style:font-size-asian="14pt"/>
    </style:style>
    <style:style style:name="P63" style:parent-style-name="清單段落" style:list-style-name="LFO3" style:family="paragraph">
      <style:paragraph-properties style:snap-to-layout-grid="false" fo:text-align="justify" style:vertical-align="baseline" fo:margin-top="0.0833in" fo:margin-bottom="0.125in" fo:line-height="0.2777in" fo:margin-left="0.5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清單段落" style:list-style-name="LFO3" style:family="paragraph">
      <style:paragraph-properties style:snap-to-layout-grid="false" fo:text-align="justify" style:vertical-align="baseline" fo:margin-top="0.0833in" fo:margin-bottom="0.125in" fo:line-height="0.2777in" fo:margin-left="0.5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list-style-name="LFO3" style:family="paragraph">
      <style:paragraph-properties style:snap-to-layout-grid="false" fo:text-align="justify" style:vertical-align="baseline" fo:margin-top="0.0833in" fo:margin-bottom="0.125in" fo:line-height="0.2777in" fo:margin-left="0.5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style:snap-to-layout-grid="false" fo:text-align="justify" fo:margin-top="0.0833in" fo:margin-bottom="0.125in" fo:line-height="0.2777in"/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style:snap-to-layout-grid="false" fo:text-align="justify" fo:margin-top="0.0833in" fo:margin-bottom="0.125in" fo:line-height="0.2777in"/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style:snap-to-layout-grid="false" fo:text-align="justify" fo:margin-top="0.0833in" fo:margin-bottom="0.125in" fo:line-height="0.2777in"/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style:snap-to-layout-grid="false" fo:text-align="justify" fo:margin-top="0.0833in" fo:margin-bottom="0.125in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top="0.075in"/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2">(續開課程免填)</text:p>
      <text:p text:style-name="P3">(紙本繳交)</text:p>
      <text:p text:style-name="P4"><text:span text:style-name="T5">輔仁大學</text:span><text:span text:style-name="T6">遠距教學課程著作權切結書</text:span></text:p>
      <text:p text:style-name="P7"/>
      <text:p text:style-name="P8"><text:span text:style-name="T9">本人</text:span><text:span text:style-name="T10"><text:s text:c="2"/>（姓名） <text:s/></text:span><text:span text:style-name="T11">之<text:s/></text:span><text:span text:style-name="T12"><text:s text:c="5"/>（課程名稱） <text:s text:c="4"/></text:span><text:span text:style-name="T13">遠距課程，相關教學內容之影片及教材媒體，並無侵害他人著作權或其他權利之情事，內容中若有屬於他人所有著作財產權部分，皆已取得權利人之授權，並且依法標示作品來源。如有因此而引發之糾紛、訴訟，願自負法律責任。</text:span></text:p>
      <text:p text:style-name="P14"/>
      <text:p text:style-name="P15"/>
      <text:p text:style-name="P16">此致</text:p>
      <text:p text:style-name="P17"><text:span text:style-name="T18"><text:s text:c="7"/></text:span><text:span text:style-name="T19"><text:s/></text:span><text:span text:style-name="T20">輔仁大學學校財團法人輔仁大學</text:span></text:p>
      <text:p text:style-name="內文"/>
      <text:p text:style-name="內文"/>
      <text:p text:style-name="內文"/>
      <text:p text:style-name="內文"/>
      <text:p text:style-name="內文"/>
      <text:p text:style-name="P21">切結人（簽章）： <text:s text:c="11"/>職員代碼：</text:p>
      <text:p text:style-name="P22">所屬科系所：</text:p>
      <text:p text:style-name="內文"/>
      <text:p text:style-name="內文"/>
      <text:p text:style-name="內文"/>
      <text:p text:style-name="內文"/>
      <text:p text:style-name="P23">中華民國 <text:s text:c="4"/>年 <text:s text:c="3"/>月 <text:s text:c="3"/>日</text:p>
      <text:p text:style-name="P24"/>
      <text:p text:style-name="P25"/>
      <text:p text:style-name="P26"/>
      <text:p text:style-name="P27">備註：本表單所蒐集之個人資料僅限於本次業務使用，絕不轉做其他用途。保存期限5年。</text:p>
      <text:p text:style-name="P28">※智財權注意事項，請參照背面說明。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<text:span text:style-name="T34">智慧財產權注意事項</text:span></text:p>
          </table:table-cell>
        </table:table-row>
        <table:table-row table:style-name="TableRow35">
          <table:table-cell table:style-name="TableCell36">
            <text:p text:style-name="P37">資料來源：經濟部智慧財產局網站-遠距教學之著作權Q&amp;A</text:p>
            <text:p text:style-name="P38"><text:a xlink:href="https://topic.tipo.gov.tw/copyright-tw/lp-919-301.html" office:target-frame-name="_top" xlink:show="replace"><text:span text:style-name="T39">https://topic.tipo.gov.tw/copyright-tw/lp-91</text:span><text:bookmark-start text:name="_Hlt150347311"/><text:bookmark-start text:name="_Hlt150347312"/><text:span text:style-name="T40">9</text:span><text:bookmark-end text:name="_Hlt150347311"/><text:bookmark-end text:name="_Hlt150347312"/><text:span text:style-name="T41">-301.html</text:span></text:a></text:p>
            <text:p text:style-name="P42"><text:a xlink:href="https://www.tipo.gov.tw/tw/cp-180-219602-77337-1.html" office:target-frame-name="_top" xlink:show="replace"><text:span text:style-name="超連結">https://www.tipo.gov.tw/tw/cp-180-219602-77337-1.html</text:span></text:a></text:p>
            <text:p text:style-name="P43">重點節錄</text:p>
            <text:p text:style-name="P44"/>
            <text:list text:style-name="LFO2" text:continue-numbering="true">
              <text:list-item>
                <text:p text:style-name="P45"><text:span text:style-name="T46">教師採用遠距教學的授課方式時，不論是以現場同步直播，或是預錄教學影片後再上傳到數位教學平台</text:span><text:span text:style-name="T47">，只要有將含有他人著作內容之教材，透過網路供學生接觸之情形，即會涉及著作權法上「重製」及「公開傳輸」他人著作之行為，除有符合著作權法第44條至第65條合理使用規定之情形外（例如著作權法第52條有關引用他人著作的規定），應取得著作財產權人之同意或授權，始得為之。</text:span></text:p>
              </text:list-item>
              <text:list-item>
                <text:p text:style-name="P48"><text:span text:style-name="T49">教師如果要將教材內容置於網站上，請務必先向出版社確認教材本身的授權條件及範圍，也就是說，除非出版社有明文授權教師得將這些教材內容上傳至數位平台，否則，建議教師還是不要逕自將出版社提供之教材，上傳或錄製於線上課程。</text:span><text:span text:style-name="T50">若有屬於他人(或書商)著作財產權部份，請另附權利人之授權同意書，並依法標示作品來源。</text:span></text:p>
              </text:list-item>
              <text:list-item>
                <text:p text:style-name="P51"><text:span text:style-name="T52">惟依著作權法第52條規定：「為報導、評論、教學、研究或其他正當目的之必要，在合理範圍內，得引用已公開發表之著作。」如老師利用他人著作係供教學之參證或註釋使用，利用的比例甚低，並能夠與講解之內容加以區別，且係在合理的範圍內利用，</text:span><text:span text:style-name="T53">則此種「引用」行為得依著作權法第52條規定主張合理使用，後續的公開傳輸行為，亦得審酌著作權法第65條第2項規定之各項要件（利用之目的及性質、所利用著作之性質、質量及其在整個著作所占比例、利用結果對著作潛在市場與現在價值之影響）</text:span><text:span text:style-name="T54">，並參照著作權法第52條立法意旨，一併主張合理使用，故在教學授課之情形下，可依前述第52條之規定，引用他人之著作。</text:span></text:p>
              </text:list-item>
              <text:list-item>
                <text:p text:style-name="P55"><text:span text:style-name="T56">善用創用CC授權素材(</text:span><text:span text:style-name="T57">http://creativecommons.tw</text:span><text:span text:style-name="T58">)，授權條款包括應「姓名標示」、「非商業性」、「禁止改作」以及「相同方式分享」四個授權要素。</text:span><text:span text:style-name="T59"><text:s/></text:span>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著作權法第 46 條規定之遠距教學應採取合理技術措施之指引</text:p>
            <text:list text:style-name="LFO3" text:continue-numbering="true">
              <text:list-item>
                <text:p text:style-name="P63"><text:span text:style-name="T64">第四十六條條文規定</text:span><text:span text:style-name="T65">(111 年 6 月 15 日修正施行)</text:span><text:span text:style-name="T66"><text:s/>依法設立之各級學校及其擔任教學之人，為學校授課目的之 必要範圍內，得重製、公開演出或公開上映已公開發表之著 作。 前項情形，經採取合理技術措施防止未有學校學籍或未經選 課之人接收者，得公開播送或公開傳輸已公開發表之著作。 第四十四條但書規定，於前二項情形準用之。</text:span></text:p>
              </text:list-item>
              <text:list-item>
                <text:p text:style-name="P67"><text:span text:style-name="T68">修法之目的及適用 為因應當前數位科技發展、教育政策及疫情需求，上述條文 第 2 項規定已允許依法設立之各級學校及老師在進行遠距教 學時，可如同現場課堂一樣，為了授課目的之必要範圍內， 在採取了「合理技術措施」後，可以將他人已公開發表的著 作，透過公開播送或公開傳輸之方式，傳達給來上課的學生 (如：在遠距教學時播放電影小片段作解說或利用網路素材 作為範例等)。</text:span></text:p>
              </text:list-item>
              <text:list-item>
                <text:p text:style-name="P69"><text:span text:style-name="T70">所謂合理技術措施之指引 由於前述規定所允許的遠距教學是現場課堂的延伸，僅限有 得於現場課堂聽課資格的人，才是遠距教學的對象，因此學 校及教師必須採取「合理技術措施」來防止未有學校學籍或 未經選課之人(即非在校生或沒有註冊選課的人)接觸遠距 教學內容，才可以主張合理使用。而所謂「合理技術措施」， 必須符合下列原則：</text:span></text:p>
              </text:list-item>
            </text:list>
            <text:p text:style-name="P71">(一)接觸學校及老師上課課程之人，應僅限於該課程有學籍的 學生或經註冊選課之人。</text:p>
            <text:p text:style-name="P72">(二)學校及老師就學生接觸該課程內容時，應於學習平臺作科 技措施之限制，僅可讓有學籍的學生或經註冊選課之人得 在學校或老師提供之使用者個人帳號、密碼登入該學習平 台，進行使用；必要時，該帳號、密碼得隨時變動，避免 遭不當破解、利用。<text:s/></text:p>
            <text:p text:style-name="P73">(三)學校及老師應向學生宣導不得將使用者個人帳號、密碼提供予他人。</text:p>
            <text:p text:style-name="P74"><text:span text:style-name="T75">(四)學校及老師在技術面，仍得採取其他較帳號、密碼更能有 效防止非有學籍的學生或經註冊選課之人，接觸遠距教學 內容的措施。</text:span></text:p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嘉玲 程</dc:creator>
    <meta:creation-date>2023-11-08T07:18:00Z</meta:creation-date>
    <dc:date>2023-11-08T07:18:00Z</dc: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