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25in" fo:margin-bottom="0.0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margin-top="0.0125in" fo:margin-bottom="0.05in" style:line-height-at-least="0in"/>
      <style:text-properties style:font-name="標楷體" style:font-name-asian="標楷體" fo:font-weight="bold" style:font-weight-asian="bold" style:font-size-complex="14pt"/>
    </style:style>
    <style:style style:name="P10" style:parent-style-name="內文" style:family="paragraph">
      <style:paragraph-properties fo:text-align="center" fo:margin-top="0.0125in" fo:margin-bottom="0.05in" style:line-height-at-least="0in"/>
      <style:text-properties style:font-name="標楷體" style:font-name-asian="標楷體" fo:font-weight="bold" style:font-weight-asian="bold" style:font-size-complex="14pt"/>
    </style:style>
    <style:style style:name="TableColumn12" style:family="table-column">
      <style:table-column-properties style:column-width="1.1659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1.9993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1" style:family="table">
      <style:table-properties style:width="7.2847in" fo:margin-left="-0.006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53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letter-kerning="false" fo:font-size="10.5pt" style:font-size-asian="10.5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Row49" style:family="table-row">
      <style:table-row-properties style:min-row-height="0.0368in" style:use-optimal-row-height="false"/>
    </style:style>
    <style:style style:name="P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letter-kerning="false" fo:font-size="9pt" style:font-size-asian="9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letter-kerning="false" fo:font-size="9pt" style:font-size-asian="9pt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0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color="#2E74B5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color="#2E74B5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color="#2E74B5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2E74B5" style:font-size-complex="12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5in" fo:margin-bottom="0.05in" style:line-height-at-least="0in">
        <style:tab-stops>
          <style:tab-stop style:type="right" style:position="1.2277in"/>
        </style:tab-stops>
      </style:paragraph-properties>
      <style:text-properties style:font-name="Georgia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size-complex="12pt"/>
    </style:style>
    <style:style style:name="TableRow97" style:family="table-row">
      <style:table-row-properties style:min-row-height="0.121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12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121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121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清單段落" style:list-style-name="LFO6" style:family="paragraph">
      <style:paragraph-properties style:snap-to-layout-grid="false" fo:margin-top="0.05in" fo:margin-bottom="0.05in" style:line-height-at-least="0in"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超連結" style:family="text">
      <style:text-properties style:font-name="標楷體" style:font-name-asian="標楷體" style:font-size-complex="12pt"/>
    </style:style>
    <style:style style:name="T156" style:parent-style-name="超連結" style:family="text">
      <style:text-properties style:font-name="標楷體" style:font-name-asian="標楷體" style:font-size-complex="12pt"/>
    </style:style>
    <style:style style:name="T157" style:parent-style-name="超連結" style:family="text">
      <style:text-properties style:font-name="標楷體" style:font-name-asian="標楷體" style:font-size-complex="12pt"/>
    </style:style>
    <style:style style:name="T158" style:parent-style-name="超連結" style:family="text">
      <style:text-properties style:font-name="標楷體" style:font-name-asian="標楷體" style:font-size-complex="12pt" style:text-underline-type="none"/>
    </style:style>
    <style:style style:name="T159" style:parent-style-name="超連結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P163" style:parent-style-name="清單段落" style:list-style-name="LFO6" style:family="paragraph">
      <style:paragraph-properties style:snap-to-layout-grid="false" fo:margin-top="0.05in" fo:margin-bottom="0.05in" style:line-height-at-least="0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69" style:family="table-row">
      <style:table-row-properties style:min-row-height="0.1243in" style:use-optimal-row-height="false"/>
    </style:style>
    <style:style style:name="TableCell170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2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style:letter-kerning="false" fo:font-size="10.5pt" style:font-size-asian="10.5pt" style:font-size-complex="12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204" style:family="table-row">
      <style:table-row-properties style:min-row-height="0.2736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letter-kerning="false" fo:font-size="9pt" style:font-size-asian="9pt" style:font-size-complex="12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letter-kerning="false" fo:font-size="9pt" style:font-size-asian="9pt" style:font-size-complex="12pt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16" style:family="table-row">
      <style:table-row-properties style:min-row-height="0.124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2E74B5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color="#2E74B5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color="#2E74B5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2E74B5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color="#2E74B5" fo:font-size="11pt" style:font-size-asian="11pt"/>
    </style:style>
    <style:style style:name="TableRow238" style:family="table-row">
      <style:table-row-properties style:min-row-height="0.124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2E74B5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color="#2E74B5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color="#2E74B5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2E74B5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color="#2E74B5" fo:font-size="11pt" style:font-size-asian="11pt"/>
    </style:style>
    <style:style style:name="TableRow260" style:family="table-row">
      <style:table-row-properties style:min-row-height="0.12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Times New Roman" style:font-name-asian="標楷體" fo:color="#2E74B5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80" style:parent-style-name="預設段落字型" style:family="text">
      <style:text-properties style:font-name="標楷體" style:font-name-asian="標楷體" fo:color="#2E74B5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color="#2E74B5" fo:font-size="11pt" style:font-size-asian="11pt"/>
    </style:style>
    <style:style style:name="TableRow283" style:family="table-row">
      <style:table-row-properties style:min-row-height="0.124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fo:color="#2E74B5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color="#2E74B5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2E74B5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303" style:parent-style-name="預設段落字型" style:family="text">
      <style:text-properties style:font-name="標楷體" style:font-name-asian="標楷體" fo:color="#2E74B5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306" style:parent-style-name="預設段落字型" style:family="text">
      <style:text-properties style:font-name="標楷體" style:font-name-asian="標楷體" fo:color="#2E74B5" fo:font-size="11pt" style:font-size-asian="11pt"/>
    </style:style>
    <style:style style:name="TableRow307" style:family="table-row">
      <style:table-row-properties style:min-row-height="0.124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326" style:family="table-row">
      <style:table-row-properties style:min-row-height="0.124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345" style:family="table-row">
      <style:table-row-properties style:min-row-height="0.124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364" style:family="table-row">
      <style:table-row-properties style:min-row-height="0.124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383" style:family="table-row">
      <style:table-row-properties style:min-row-height="0.12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402" style:family="table-row">
      <style:table-row-properties style:min-row-height="0.5333in" style:use-optimal-row-height="false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color="#FF0000" style:font-size-complex="12pt"/>
    </style:style>
    <style:style style:name="P405" style:parent-style-name="內文" style:family="paragraph">
      <style:paragraph-properties style:snap-to-layout-grid="false" fo:margin-top="0.05in" fo:margin-bottom="0.05in" style:line-height-at-least="0in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Times New Roman" style:font-name-asian="標楷體" fo:color="#FF0000" style:font-size-complex="12pt"/>
    </style:style>
    <style:style style:name="T408" style:parent-style-name="預設段落字型" style:family="text">
      <style:text-properties style:font-name="Times New Roman" style:font-name-asian="標楷體" fo:color="#FF0000" style:font-size-complex="12pt"/>
    </style:style>
    <style:style style:name="T409" style:parent-style-name="預設段落字型" style:family="text">
      <style:text-properties style:font-name="Times New Roman" style:font-name-asian="標楷體" fo:color="#FF0000" style:font-size-complex="12pt"/>
    </style:style>
    <style:style style:name="T410" style:parent-style-name="預設段落字型" style:family="text">
      <style:text-properties style:font-name="Times New Roman" style:font-name-asian="標楷體" fo:color="#FF0000" style:font-size-complex="12pt"/>
    </style:style>
    <style:style style:name="T411" style:parent-style-name="預設段落字型" style:family="text">
      <style:text-properties style:font-name="Times New Roman" style:font-name-asian="標楷體" fo:color="#FF0000" style:font-size-complex="12pt"/>
    </style:style>
    <style:style style:name="TableRow412" style:family="table-row">
      <style:table-row-properties style:min-row-height="0.5333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15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16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21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9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40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41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45" style:parent-style-name="清單段落" style:list-style-name="LFO8" style:family="paragraph">
      <style:paragraph-properties style:snap-to-layout-grid="false" style:line-height-at-least="0in" fo:margin-left="0.2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FF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color="#FF0000" style:font-size-complex="12pt"/>
    </style:style>
    <style:style style:name="TableRow455" style:family="table-row">
      <style:table-row-properties style:min-row-height="0.6881in" style:use-optimal-row-height="false"/>
    </style:style>
    <style:style style:name="TableCell456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margin-top="0.05in" fo:margin-bottom="0.05in" style:line-height-at-least="0in"/>
    </style:style>
    <style:style style:name="T463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464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P466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style:font-size-complex="12pt"/>
    </style:style>
    <style:style style:name="P470" style:parent-style-name="內文" style:master-page-name="MP1" style:family="paragraph">
      <style:paragraph-properties fo:widows="2" fo:orphans="2" fo:break-before="page"/>
      <style:text-properties style:font-name="標楷體" style:font-name-asian="標楷體" fo:font-weight="bold" style:font-weight-asian="bold" fo:color="#A6A6A6" style:font-size-complex="16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2.268in" style:use-optimal-column-width="false"/>
    </style:style>
    <style:style style:name="TableColumn475" style:family="table-column">
      <style:table-column-properties style:column-width="1.0826in" style:use-optimal-column-width="false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472" style:family="table">
      <style:table-properties style:width="7.0909in" fo:margin-left="-0.0069in" table:align="left"/>
    </style:style>
    <style:style style:name="TableRow480" style:family="table-row">
      <style:table-row-properties style:min-row-height="0.253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Times New Roman" style:font-name-asian="標楷體" style:letter-kerning="false" fo:font-size="10.5pt" style:font-size-asian="10.5pt" style:font-size-complex="12pt"/>
    </style:style>
    <style:style style:name="TableRow496" style:family="table-row">
      <style:table-row-properties style:min-row-height="0.0368in" style:use-optimal-row-height="false"/>
    </style:style>
    <style:style style:name="P4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letter-kerning="false" fo:font-size="9pt" style:font-size-asian="9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letter-kerning="false" fo:font-size="9pt" style:font-size-asian="9pt" style:font-size-complex="12pt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066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color="#FF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color="#FF0000" style:font-size-complex="12pt"/>
    </style:style>
    <style:style style:name="P5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531" style:family="table-column">
      <style:table-column-properties style:column-width="7.0791in"/>
    </style:style>
    <style:style style:name="Table530" style:family="table">
      <style:table-properties style:width="7.079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letter-kerning="false" fo:font-size="11pt" style:font-size-asian="11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3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4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41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4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15%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4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5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60" style:parent-style-name="超連結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561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letter-kerning="false" fo:font-size="11pt" style:font-size-asian="11pt" style:font-size-complex="16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6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1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7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8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8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8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8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87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58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list-style-name="LFO5" style:family="paragraph">
      <style:paragraph-properties style:snap-to-layout-grid="false" fo:text-align="justify" fo:line-height="115%" fo:margin-left="0.25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1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2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A6A6A6" style:font-size-complex="16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633" style:parent-style-name="內文" style:family="paragraph">
      <style:paragraph-properties style:snap-to-layout-grid="false" fo:text-align="justify" fo:margin-top="0.0833in" fo:line-height="200%" fo:margin-left="0.0083in" fo:text-indent="-0.0083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justify" fo:margin-top="0.0833in" fo:line-height="200%" fo:margin-left="0.0111in" fo:text-indent="-0.0111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margin-top="0.0833in" fo:line-height="0.3055in"/>
    </style:style>
    <style:style style:name="T654" style:parent-style-name="預設段落字型" style:family="text">
      <style:text-properties style:font-name="標楷體" style:font-name-asian="標楷體" fo:font-size="16pt" style:font-size-asian="16pt"/>
    </style:style>
    <style:style style:name="T655" style:parent-style-name="預設段落字型" style:family="text">
      <style:text-properties style:font-name="標楷體" style:font-name-asian="標楷體" fo:font-size="20pt" style:font-size-asian="20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P657" style:parent-style-name="內文" style:family="paragraph">
      <style:paragraph-properties style:snap-to-layout-grid="false" fo:margin-top="0.0833in" fo:line-height="0.3055in" fo:margin-left="2.9375in" fo:text-indent="-0.7715in">
        <style:tab-stops/>
      </style:paragraph-properties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style:snap-to-layout-grid="false" fo:margin-top="0.0833in" fo:line-height="0.3055in" fo:margin-left="2.9375in" fo:text-indent="-0.7715in">
        <style:tab-stops/>
      </style:paragraph-properties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661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662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663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664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665" style:parent-style-name="內文" style:family="paragraph">
      <style:paragraph-properties fo:margin-top="0.125in"/>
      <style:text-properties style:font-name="標楷體" style:font-name-asian="標楷體" fo:font-weight="bold" style:font-weight-asian="bold" fo:color="#C00000" style:font-size-complex="16pt"/>
    </style:style>
    <style:style style:name="TableColumn667" style:family="table-column">
      <style:table-column-properties style:column-width="7.2812in"/>
    </style:style>
    <style:style style:name="Table666" style:family="table">
      <style:table-properties style:width="7.2812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新細明體" style:font-name-asian="標楷體" style:font-name-complex="標楷體" fo:font-weight="bold" style:font-weight-asian="bold" fo:color="#000000" fo:font-size="18pt" style:font-size-asian="18pt" style:font-size-complex="12pt"/>
    </style:style>
    <style:style style:name="TableRow672" style:family="table-row">
      <style:table-row-properties style:min-row-height="7.6541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75in"/>
      <style:text-properties style:font-name="Times New Roman" style:font-name-asian="標楷體" fo:font-weight="bold" style:font-weight-asian="bold"/>
    </style:style>
    <style:style style:name="P675" style:parent-style-name="內文" style:family="paragraph">
      <style:paragraph-properties style:snap-to-layout-grid="false" fo:text-align="center" fo:margin-top="0.075in" fo:line-height="0.1944in" fo:margin-left="0.1652in" fo:text-indent="-0.1652in">
        <style:tab-stops/>
      </style:paragraph-properties>
    </style:style>
    <style:style style:name="T676" style:parent-style-name="超連結" style:family="text">
      <style:text-properties style:font-name="Times New Roman" style:font-name-asian="標楷體" fo:font-weight="bold" style:font-weight-asian="bold"/>
    </style:style>
    <style:style style:name="P677" style:parent-style-name="內文" style:family="paragraph">
      <style:paragraph-properties style:snap-to-layout-grid="false" fo:text-align="center" fo:margin-top="0.125in" fo:line-height="0.1944in" fo:margin-left="0.1923in" fo:text-indent="-0.1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8" style:parent-style-name="內文" style:family="paragraph">
      <style:paragraph-properties style:snap-to-layout-grid="false" fo:text-align="center" fo:margin-top="0.125in" fo:line-height="0.1944in" fo:margin-left="0.1923in" fo:text-indent="-0.1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9" style:parent-style-name="清單段落" style:list-style-name="LFO10" style:family="paragraph">
      <style:paragraph-properties style:snap-to-layout-grid="false" fo:text-align="justify" fo:margin-top="0.075in" fo:line-height="115%" fo:margin-left="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82" style:parent-style-name="清單段落" style:list-style-name="LFO10" style:family="paragraph">
      <style:paragraph-properties style:snap-to-layout-grid="false" fo:text-align="justify" fo:margin-top="0.075in" fo:line-height="115%" fo:margin-left="0.33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85" style:parent-style-name="清單段落" style:list-style-name="LFO10" style:family="paragraph">
      <style:paragraph-properties style:snap-to-layout-grid="false" fo:text-align="justify" fo:margin-top="0.075in" fo:line-height="115%" fo:margin-left="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9" style:parent-style-name="清單段落" style:list-style-name="LFO10" style:family="paragraph">
      <style:paragraph-properties style:snap-to-layout-grid="false" fo:text-align="justify" fo:margin-top="0.075in" fo:line-height="115%" fo:margin-left="0.3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3" style:parent-style-name="預設段落字型" style:family="text">
      <style:text-properties style:font-name="新細明體" style:font-name-asian="標楷體" style:font-name-complex="標楷體" fo:font-weight="bold" style:font-weight-asian="bold" fo:color="#000000" fo:font-size="14pt" style:font-size-asian="14pt" style:font-size-complex="12pt"/>
    </style:style>
    <style:style style:name="P6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702" style:parent-style-name="內文" style:family="paragraph">
      <style:paragraph-properties style:snap-to-layout-grid="false" fo:text-align="justify" fo:margin-top="0.0833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4" style:family="table-column">
      <style:table-column-properties style:column-width="0.2958in"/>
    </style:style>
    <style:style style:name="TableColumn705" style:family="table-column">
      <style:table-column-properties style:column-width="2.2638in"/>
    </style:style>
    <style:style style:name="TableColumn706" style:family="table-column">
      <style:table-column-properties style:column-width="4.4493in"/>
    </style:style>
    <style:style style:name="Table703" style:family="table">
      <style:table-properties style:width="7.009in" fo:margin-left="0.075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color="#00B0F0" fo:font-size="8pt" style:font-size-asian="8pt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color="#00B0F0" fo:font-size="8pt" style:font-size-asian="8pt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="標楷體" style:font-name-asian="標楷體" fo:color="#00B0F0" fo:font-size="8pt" style:font-size-asian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justify" fo:text-indent="0.0402in"/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6" style:family="table-row">
      <style:table-row-properties style:min-row-height="0.31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  <style:text-properties style:font-name="標楷體" style:font-name-asian="標楷體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P775" style:parent-style-name="內文" style:family="paragraph">
      <style:paragraph-properties style:snap-to-layout-grid="false"/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標楷體" style:font-name-asian="標楷體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標楷體" style:font-name-asian="標楷體"/>
    </style:style>
    <style:style style:name="P8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="標楷體" style:font-name-asian="標楷體" fo:color="#00B0F0"/>
    </style:style>
    <style:style style:name="T833" style:parent-style-name="預設段落字型" style:family="text">
      <style:text-properties style:font-name="標楷體" style:font-name-asian="標楷體" fo:color="#00B0F0"/>
    </style:style>
    <style:style style:name="T834" style:parent-style-name="預設段落字型" style:family="text">
      <style:text-properties style:font-name="標楷體" style:font-name-asian="標楷體" fo:color="#00B0F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</style:style>
    <style:style style:name="T874" style:parent-style-name="預設段落字型" style:family="text">
      <style:text-properties style:font-name="標楷體" style:font-name-asian="標楷體" fo:color="#00B0F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list-style-name="LFO3" style:family="paragraph">
      <style:paragraph-properties style:snap-to-layout-grid="false"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/>
    </style:style>
    <style:style style:name="P889" style:parent-style-name="內文" style:family="paragraph">
      <style:paragraph-properties fo:break-before="page" style:snap-to-layout-grid="false" fo:text-align="justify" fo:margin-top="0.0833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justify" fo:margin-top="0.0833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92" style:family="table-column">
      <style:table-column-properties style:column-width="0.2958in"/>
    </style:style>
    <style:style style:name="TableColumn893" style:family="table-column">
      <style:table-column-properties style:column-width="1.2791in"/>
    </style:style>
    <style:style style:name="TableColumn894" style:family="table-column">
      <style:table-column-properties style:column-width="5.4125in"/>
    </style:style>
    <style:style style:name="Table891" style:family="table">
      <style:table-properties style:width="6.9875in" fo:margin-left="-0.0034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7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909" style:family="table-row">
      <style:table-row-properties style:min-row-height="0.2361in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9" style:family="table-row">
      <style:table-row-properties style:min-row-height="1.0777in"/>
    </style:style>
    <style:style style:name="P920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3" style:family="table-column">
      <style:table-column-properties style:column-width="0.3034in"/>
    </style:style>
    <style:style style:name="TableColumn924" style:family="table-column">
      <style:table-column-properties style:column-width="2.0145in"/>
    </style:style>
    <style:style style:name="TableColumn925" style:family="table-column">
      <style:table-column-properties style:column-width="2.7409in"/>
    </style:style>
    <style:style style:name="TableColumn926" style:family="table-column">
      <style:table-column-properties style:column-width="0.4923in"/>
    </style:style>
    <style:style style:name="TableColumn927" style:family="table-column">
      <style:table-column-properties style:column-width="0.4923in"/>
    </style:style>
    <style:style style:name="TableColumn928" style:family="table-column">
      <style:table-column-properties style:column-width="0.3937in"/>
    </style:style>
    <style:style style:name="Table922" style:family="table">
      <style:table-properties style:width="6.4375in" fo:margin-left="0.075in" table:align="left"/>
    </style:style>
    <style:style style:name="TableRow929" style:family="table-row">
      <style:table-row-properties style:min-row-height="0.1243in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938" style:family="table-row">
      <style:table-row-properties style:min-row-height="0.1923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標楷體" style:font-name-asian="標楷體" fo:font-size="11pt" style:font-size-asian="11pt"/>
    </style:style>
    <style:style style:name="T946" style:parent-style-name="預設段落字型" style:family="text">
      <style:text-properties style:font-name="標楷體" style:font-name-asian="標楷體" fo:font-size="11pt" style:font-size-asian="11pt"/>
    </style:style>
    <style:style style:name="T947" style:parent-style-name="預設段落字型" style:family="text">
      <style:text-properties style:font-name="標楷體" style:font-name-asian="標楷體" fo:font-size="11pt" style:font-size-asian="11pt"/>
    </style:style>
    <style:style style:name="T948" style:parent-style-name="預設段落字型" style:family="text">
      <style:text-properties style:font-name="標楷體" style:font-name-asian="標楷體" fo:font-size="11pt" style:font-size-asian="11pt"/>
    </style:style>
    <style:style style:name="T949" style:parent-style-name="預設段落字型" style:family="text">
      <style:text-properties style:font-name="標楷體" style:font-name-asian="標楷體" fo:font-size="11pt" style:font-size-asian="11pt"/>
    </style:style>
    <style:style style:name="T950" style:parent-style-name="預設段落字型" style:family="text">
      <style:text-properties style:font-name="標楷體" style:font-name-asian="標楷體" fo:font-size="11pt" style:font-size-asian="11pt"/>
    </style:style>
    <style:style style:name="T951" style:parent-style-name="預設段落字型" style:family="text"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9pt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9pt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9pt"/>
    </style:style>
    <style:style style:name="TableRow959" style:family="table-row">
      <style:table-row-properties style:min-row-height="0.3416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9pt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9pt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9pt"/>
    </style:style>
    <style:style style:name="TableRow968" style:family="table-row">
      <style:table-row-properties style:min-row-height="0.238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fo:color="#BFBFBF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5in"/>
      <style:text-properties style:font-name="標楷體" style:font-name-asian="標楷體" fo:color="#BFBFBF" fo:font-size="10.5pt" style:font-size-asian="10.5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Row981" style:family="table-row">
      <style:table-row-properties style:min-row-height="0.2381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BFBFBF" fo:font-size="10.5pt" style:font-size-asian="10.5pt"/>
    </style:style>
    <style:style style:name="P9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BFBFBF" fo:font-size="10.5pt" style:font-size-asian="10.5pt"/>
    </style:style>
    <style:style style:name="P9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BFBFBF" fo:font-size="10.5pt" style:font-size-asian="10.5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Row996" style:family="table-row">
      <style:table-row-properties style:min-row-height="0.2381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/>
    </style:style>
    <style:style style:name="TableRow1009" style:family="table-row">
      <style:table-row-properties style:min-row-height="0.2381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/>
    </style:style>
    <style:style style:name="TableRow1022" style:family="table-row">
      <style:table-row-properties style:min-row-height="0.2381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/>
    </style:style>
    <style:style style:name="TableRow1035" style:family="table-row">
      <style:table-row-properties style:min-row-height="0.2381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/>
    </style:style>
    <style:style style:name="TableRow1048" style:family="table-row">
      <style:table-row-properties style:min-row-height="0.2381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Times New Roman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asian="標楷體"/>
    </style:style>
    <style:style style:name="TableRow1061" style:family="table-row">
      <style:table-row-properties style:min-row-height="0.2381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/>
    </style:style>
    <style:style style:name="TableRow1074" style:family="table-row">
      <style:table-row-properties style:min-row-height="0.2381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Times New Roman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/>
    </style:style>
    <style:style style:name="TableRow1087" style:family="table-row">
      <style:table-row-properties style:min-row-height="0.2381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/>
    </style:style>
    <style:style style:name="TableRow1100" style:family="table-row">
      <style:table-row-properties style:min-row-height="0.2381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13" style:family="table-row">
      <style:table-row-properties style:min-row-height="0.2381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/>
    </style:style>
    <style:style style:name="TableRow1126" style:family="table-row">
      <style:table-row-properties style:min-row-height="0.2381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/>
    </style:style>
    <style:style style:name="TableRow1139" style:family="table-row">
      <style:table-row-properties style:min-row-height="0.14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/>
    </style:style>
    <style:style style:name="TableRow1152" style:family="table-row">
      <style:table-row-properties style:min-row-height="0.143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/>
    </style:style>
    <style:style style:name="TableRow1165" style:family="table-row">
      <style:table-row-properties style:min-row-height="0.143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style:font-name-asian="標楷體"/>
    </style:style>
    <style:style style:name="TableRow1178" style:family="table-row">
      <style:table-row-properties style:min-row-height="0.143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/>
    </style:style>
    <style:style style:name="TableRow1191" style:family="table-row">
      <style:table-row-properties style:min-row-height="0.137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margin-top="0.0833in" fo:line-height="0.2777in"/>
      <style:text-properties style:font-name="標楷體" style:font-name-asian="標楷體" fo:font-size="10.5pt" style:font-size-asian="10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Times New Roman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/>
    </style:style>
    <style:style style:name="TableRow1204" style:family="table-row">
      <style:table-row-properties style:min-row-height="0.3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/>
    </style:style>
    <style:style style:name="P12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1214" style:family="table-row">
      <style:table-row-properties style:min-row-height="1.2729in"/>
    </style:style>
    <style:style style:name="TableCell1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6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5" style:parent-style-name="內文" style:family="paragraph">
      <style:paragraph-properties style:snap-to-layout-grid="false" fo:text-align="justify" fo:margin-left="0.1534in" fo:text-indent="0.0833in">
        <style:tab-stops>
          <style:tab-stop style:type="left" style:position="0.075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230" style:parent-style-name="內文" style:family="paragraph">
      <style:paragraph-properties style:snap-to-layout-grid="false" fo:text-align="justify" fo:margin-left="0.1534in" fo:text-indent="0.0833in">
        <style:tab-stops>
          <style:tab-stop style:type="left" style:position="0.075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235" style:parent-style-name="內文" style:family="paragraph">
      <style:paragraph-properties style:snap-to-layout-grid="false" fo:text-align="justify" fo:margin-left="0.1534in" fo:text-indent="0.0833in">
        <style:tab-stops>
          <style:tab-stop style:type="left" style:position="0.075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9" style:parent-style-name="內文" style:family="paragraph">
      <style:paragraph-properties style:snap-to-layout-grid="false" fo:text-align="justify" fo:margin-left="0.1534in" fo:text-indent="0.0833in">
        <style:tab-stops>
          <style:tab-stop style:type="left" style:position="0.075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45" style:parent-style-name="內文" style:family="paragraph">
      <style:paragraph-properties style:snap-to-layout-grid="false" fo:text-align="justify" fo:margin-left="0.1534in" fo:text-indent="0.0833in">
        <style:tab-stops>
          <style:tab-stop style:type="left" style:position="0.075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53" style:parent-style-name="內文" style:family="paragraph">
      <style:paragraph-properties style:snap-to-layout-grid="false" fo:text-align="justify" fo:margin-left="0.1534in" fo:text-indent="0.0833in">
        <style:tab-stops>
          <style:tab-stop style:type="left" style:position="0.075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7" style:parent-style-name="預設段落字型" style:family="text">
      <style:text-properties style:font-name="標楷體"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0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/>
    </style:style>
    <style:style style:name="T1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66" style:parent-style-name="內文" style:family="paragraph">
      <style:paragraph-properties style:snap-to-layout-grid="false" fo:text-align="justify"/>
    </style:style>
    <style:style style:name="T1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0" style:parent-style-name="內文" style:family="paragraph">
      <style:paragraph-properties style:snap-to-layout-grid="false" fo:text-align="justify" fo:margin-left="0.2201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4" style:parent-style-name="內文" style:family="paragraph">
      <style:paragraph-properties style:snap-to-layout-grid="false" fo:text-align="justify" fo:margin-left="0.2201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7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0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5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/>
    </style:style>
    <style:style style:name="T1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2" style:family="table-row">
      <style:table-row-properties style:min-row-height="1.7652in"/>
    </style:style>
    <style:style style:name="TableCell1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3" style:parent-style-name="內文" style:family="paragraph">
      <style:paragraph-properties style:snap-to-layout-grid="false" fo:text-align="justify" fo:text-indent="0.2263in">
        <style:tab-stops>
          <style:tab-stop style:type="left" style:position="0.4305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8" style:parent-style-name="內文" style:family="paragraph">
      <style:paragraph-properties style:snap-to-layout-grid="false" fo:text-align="justify" fo:text-indent="0.2263in">
        <style:tab-stops>
          <style:tab-stop style:type="left" style:position="0.4305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2" style:parent-style-name="內文" style:family="paragraph">
      <style:paragraph-properties style:snap-to-layout-grid="false" fo:text-align="justify" fo:text-indent="0.2263in">
        <style:tab-stops>
          <style:tab-stop style:type="left" style:position="0.4305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6" style:parent-style-name="內文" style:family="paragraph">
      <style:paragraph-properties style:snap-to-layout-grid="false" fo:text-align="justify" fo:text-indent="0.2263in">
        <style:tab-stops>
          <style:tab-stop style:type="left" style:position="0.4305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0" style:parent-style-name="內文" style:family="paragraph">
      <style:paragraph-properties style:snap-to-layout-grid="false" fo:text-align="justify" fo:text-indent="0.2263in">
        <style:tab-stops>
          <style:tab-stop style:type="left" style:position="0.4305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4" style:parent-style-name="內文" style:family="paragraph">
      <style:paragraph-properties style:snap-to-layout-grid="false" fo:text-align="justify" fo:text-indent="0.2263in">
        <style:tab-stops>
          <style:tab-stop style:type="left" style:position="0.4305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8" style:family="table-row">
      <style:table-row-properties style:min-row-height="0.3819in"/>
    </style:style>
    <style:style style:name="TableCell1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0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35" style:family="table-row">
      <style:table-row-properties style:min-row-height="0.3972in"/>
    </style:style>
    <style:style style:name="TableCell1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7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輔仁大學</text:span><text:span text:style-name="T3">○○</text:span><text:span text:style-name="T4">學年度第</text:span><text:span text:style-name="T5">○○</text:span><text:span text:style-name="T6">學期遠距教學課程</text:span><text:span text:style-name="T7">開課</text:span><text:span text:style-name="T8">申請表</text:span></text:p>
      <text:p text:style-name="P9">填報單位：○○學院 / ○○中心 <text:s/>(敬請由一級單位彙填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新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<text:span text:style-name="T30">開課單位</text:span></text:p>
          </table:table-cell>
          <table:covered-table-cell/>
          <table:table-cell table:style-name="TableCell31" table:number-rows-spanned="2">
            <text:p text:style-name="P32"><text:span text:style-name="T33">課程名稱</text:span></text:p>
          </table:table-cell>
          <table:table-cell table:style-name="TableCell34" table:number-columns-spanned="2" table:number-rows-spanned="2">
            <text:p text:style-name="P35">授課教師</text:p>
          </table:table-cell>
          <table:covered-table-cell/>
          <table:table-cell table:style-name="TableCell36" table:number-rows-spanned="2">
            <text:p text:style-name="P37">選別</text:p>
          </table:table-cell>
          <table:table-cell table:style-name="TableCell38" table:number-columns-spanned="3">
            <text:p text:style-name="P39">教學型態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學分數</text:span></text:p>
          </table:table-cell>
          <table:table-cell table:style-name="TableCell43" table:number-columns-spanned="2" table:number-rows-spanned="2">
            <text:p text:style-name="P44">課程計畫書</text:p>
            <text:p text:style-name="P45"><text:span text:style-name="T46">(</text:span><text:span text:style-name="T47">電子檔繳交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同步</text:p>
          </table:table-cell>
          <table:table-cell table:style-name="TableCell56" table:number-columns-spanned="2">
            <text:p text:style-name="P57">非同步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○○學系</text:p>
          </table:table-cell>
          <table:covered-table-cell/>
          <table:table-cell table:style-name="TableCell63">
            <text:p text:style-name="P64">程式設計python</text:p>
          </table:table-cell>
          <table:table-cell table:style-name="TableCell65" table:number-columns-spanned="2">
            <text:p text:style-name="P66"><text:span text:style-name="T67">○○○</text:span></text:p>
          </table:table-cell>
          <table:covered-table-cell/>
          <table:table-cell table:style-name="TableCell68">
            <text:p text:style-name="P69">必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V</text:span></text:p>
          </table:table-cell>
          <table:covered-table-cell/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<text:span text:style-name="T79"><draw:frame draw:z-index="0" draw:id="id0" draw:style-name="a0" draw:name="Object 1" text:anchor-type="as-char" svg:x="0in" svg:y="0in" svg:width="0.89583in" svg:height="0.6041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2">
            <text:list text:style-name="LFO6" text:continue-numbering="true">
              <text:list-item>
                <text:p text:style-name="P150"><text:span text:style-name="T151">授課教師</text:span><text:span text:style-name="T152">為</text:span><text:span text:style-name="T153">首次開設遠距課程者</text:span><text:span text:style-name="T154">，請檢附</text:span><text:a xlink:href="#遠距教學課程開設須知" office:target-frame-name="_top" xlink:show="replace"><text:span text:style-name="T155">遠距教學課程開</text:span><text:span text:style-name="T156">設</text:span><text:span text:style-name="T157">須知</text:span></text:a><text:span text:style-name="T158">與</text:span><text:span text:style-name="T159">著作權切結書</text:span><text:span text:style-name="T160">簽章</text:span><text:span text:style-name="T161">紙本</text:span><text:span text:style-name="T162">。</text:span></text:p>
              </text:list-item>
              <text:list-item>
                <text:p text:style-name="P163"><text:span text:style-name="T164">系所會議紀錄另檢附「</text:span><text:span text:style-name="T165">遠距教學課程新開課程系所檢核表</text:span><text:span text:style-name="T166">」</text:span><text:span text:style-name="T167">簽章紙本</text:span><text:span text:style-name="T16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><text:span text:style-name="T172">續開</text:span><text:span text:style-name="T173">/異動</text:span><text:span text:style-name="T174">課程</text:span><text:span text:style-name="T175"><text:s/></text:span><text:span text:style-name="T176">(曾開設者，若有異動請提供新課程計畫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<text:span text:style-name="T180">開課單位</text:span></text:p>
          </table:table-cell>
          <table:covered-table-cell/>
          <table:table-cell table:style-name="TableCell181" table:number-rows-spanned="2">
            <text:p text:style-name="P182"><text:span text:style-name="T183">課程名稱</text:span></text:p>
          </table:table-cell>
          <table:table-cell table:style-name="TableCell184" table:number-columns-spanned="2" table:number-rows-spanned="2">
            <text:p text:style-name="P185">授課教師</text:p>
          </table:table-cell>
          <table:covered-table-cell/>
          <table:table-cell table:style-name="TableCell186" table:number-rows-spanned="2">
            <text:p text:style-name="P187">選別</text:p>
          </table:table-cell>
          <table:table-cell table:style-name="TableCell188" table:number-columns-spanned="3">
            <text:p text:style-name="P189">教學型態</text:p>
          </table:table-cell>
          <table:covered-table-cell/>
          <table:covered-table-cell/>
          <table:table-cell table:style-name="TableCell190" table:number-rows-spanned="2">
            <text:p text:style-name="P191"><text:span text:style-name="T192">學分數</text:span></text:p>
          </table:table-cell>
          <table:table-cell table:style-name="TableCell193" table:number-rows-spanned="2">
            <text:p text:style-name="P194"><text:span text:style-name="T195">新</text:span><text:span text:style-name="T196">課程計畫書</text:span></text:p>
            <text:p text:style-name="P197"><text:span text:style-name="T198">(</text:span><text:span text:style-name="T199">電子檔繳交</text:span><text:span text:style-name="T200">)</text:span></text:p>
          </table:table-cell>
          <table:table-cell table:style-name="TableCell201" table:number-rows-spanned="2">
            <text:p text:style-name="P202"><text:span text:style-name="T203">異動說明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同步</text:p>
          </table:table-cell>
          <table:table-cell table:style-name="TableCell211" table:number-columns-spanned="2">
            <text:p text:style-name="P212">非同步</text:p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>○○學系</text:p>
          </table:table-cell>
          <table:covered-table-cell/>
          <table:table-cell table:style-name="TableCell219">
            <text:p text:style-name="P220">微積分-網</text:p>
          </table:table-cell>
          <table:table-cell table:style-name="TableCell221" table:number-columns-spanned="2">
            <text:p text:style-name="P222"><text:span text:style-name="T223">○○○</text:span></text:p>
          </table:table-cell>
          <table:covered-table-cell/>
          <table:table-cell table:style-name="TableCell224">
            <text:p text:style-name="P225">必</text:p>
          </table:table-cell>
          <table:table-cell table:style-name="TableCell226">
            <text:p text:style-name="P227"><text:span text:style-name="T228">V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<draw:frame draw:z-index="0" draw:id="id1" draw:style-name="a1" draw:name="Object 2" text:anchor-type="as-char" svg:x="0in" svg:y="0in" svg:width="1.0625in" svg:height="0.69792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236">
            <text:p text:style-name="P237">大綱調整</text:p>
          </table:table-cell>
        </table:table-row>
        <table:table-row table:style-name="TableRow238">
          <table:table-cell table:style-name="TableCell239" table:number-columns-spanned="2">
            <text:p text:style-name="P240">○○學系</text:p>
          </table:table-cell>
          <table:covered-table-cell/>
          <table:table-cell table:style-name="TableCell241">
            <text:p text:style-name="P242">普通生物學</text:p>
          </table:table-cell>
          <table:table-cell table:style-name="TableCell243" table:number-columns-spanned="2">
            <text:p text:style-name="P244"><text:span text:style-name="T245">○○○</text:span></text:p>
          </table:table-cell>
          <table:covered-table-cell/>
          <table:table-cell table:style-name="TableCell246">
            <text:p text:style-name="P247">必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V</text:span></text:p>
          </table:table-cell>
          <table:covered-table-cell/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<draw:frame draw:z-index="0" draw:id="id2" draw:style-name="a2" draw:name="Object 3" text:anchor-type="as-char" svg:x="0in" svg:y="0in" svg:width="1.0625in" svg:height="0.69792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258">
            <text:p text:style-name="P259">授課教師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○○學系</text:span></text:p>
          </table:table-cell>
          <table:covered-table-cell/>
          <table:table-cell table:style-name="TableCell264">
            <text:p text:style-name="內文"><text:span text:style-name="T265">理工英文</text:span></text:p>
          </table:table-cell>
          <table:table-cell table:style-name="TableCell266" table:number-columns-spanned="2">
            <text:p text:style-name="P267"><text:span text:style-name="T268">○○○</text:span></text:p>
          </table:table-cell>
          <table:covered-table-cell/>
          <table:table-cell table:style-name="TableCell269">
            <text:p text:style-name="P270">必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V</text:span></text:p>
          </table:table-cell>
          <table:covered-table-cell/>
          <table:table-cell table:style-name="TableCell276">
            <text:p text:style-name="P277">3</text:p>
          </table:table-cell>
          <table:table-cell table:style-name="TableCell278">
            <text:p text:style-name="P279"><text:span text:style-name="T280">1092開設</text:span></text:p>
          </table:table-cell>
          <table:table-cell table:style-name="TableCell281">
            <text:p text:style-name="P282">無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○○學系</text:span></text:p>
          </table:table-cell>
          <table:covered-table-cell/>
          <table:table-cell table:style-name="TableCell287">
            <text:p text:style-name="內文"><text:span text:style-name="T288">生質能源概論</text:span></text:p>
          </table:table-cell>
          <table:table-cell table:style-name="TableCell289" table:number-columns-spanned="2">
            <text:p text:style-name="P290"><text:span text:style-name="T291">○○○</text:span></text:p>
          </table:table-cell>
          <table:covered-table-cell/>
          <table:table-cell table:style-name="TableCell292">
            <text:p text:style-name="P293">選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V</text:span></text:p>
          </table:table-cell>
          <table:covered-table-cell/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1092開設</text:span></text:p>
          </table:table-cell>
          <table:table-cell table:style-name="TableCell304">
            <text:p text:style-name="P305"><text:span text:style-name="T306">無</text:span>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12">
            <text:p text:style-name="P404">□以上課程業經所屬系/所於　年　月　日之　　學院/中心課程委員會審議通過，檢附會議紀錄。</text:p>
            <text:p text:style-name="P405"><text:span text:style-name="T406">□</text:span><text:span text:style-name="T407">送審繳送本表件，並</text:span><text:span text:style-name="T408">已</text:span><text:span text:style-name="T409">同時將課程計畫書電子檔案</text:span><text:span text:style-name="T410">email</text:span><text:span text:style-name="T411">至教發中心承辦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2">
            <text:p text:style-name="P414">說明：</text:p>
            <text:list text:style-name="LFO8" text:continue-numbering="true">
              <text:list-item>
                <text:p text:style-name="P415">開設遠距課程請先參照本校之「輔仁大學教師開授遠距教學課程實施辦法」規定。</text:p>
              </text:list-item>
              <text:list-item>
                <text:p text:style-name="P416"><text:span text:style-name="T417">遠距教學</text:span><text:span text:style-name="T418">課程</text:span><text:span text:style-name="T419">指師生透過通訊網路、電腦網路、視訊頻道等傳輸媒體，以互動方式進行之教學。</text:span><text:span text:style-name="T420">單一科目授課時數二分之一以上以遠距教學方式進行者。前項遠距教學課程授課時數，包括課程講授、師生互動討論、測驗及其他學習活動之時數。</text:span></text:p>
              </text:list-item>
              <text:list-item>
                <text:p text:style-name="P421"><text:span text:style-name="T422">教學型態勾選請以該門課程</text:span><text:span text:style-name="T423">最主要</text:span><text:span text:style-name="T424">(</text:span><text:span text:style-name="T425">多數時間</text:span><text:span text:style-name="T426">)</text:span><text:span text:style-name="T427">使用</text:span><text:span text:style-name="T428">的教學方式為主。</text:span></text:p>
              </text:list-item>
            </text:list>
            <text:p text:style-name="P429"><text:span text:style-name="T430">非同步：</text:span><text:span text:style-name="T431">課程提供數位化教材搭配其他學習活動，讓學生在任何時</text:span><text:span text:style-name="T432">地</text:span><text:span text:style-name="T433">於學習管理系統上進行學習。</text:span></text:p>
            <text:p text:style-name="P434"><text:span text:style-name="T435">同</text:span><text:span text:style-name="T436">　</text:span><text:span text:style-name="T437">步：</text:span><text:span text:style-name="T438">課程使用視訊會議軟體或遠距教室視訊傳輸設備等，同步傳輸的方式使師生同時間上線教與學。</text:span></text:p>
            <text:list text:style-name="LFO8" text:continue-numbering="true">
              <text:list-item>
                <text:p text:style-name="P439">本校專、兼任教師開授遠距教學課程，須提出教學計畫，經所屬系(所)、院級課程委員會通過後，提送本校數位學習與遠距教學委員會審查後，送校課程委員會及教務會議通過後始得開授，並應公告於網路。</text:p>
              </text:list-item>
              <text:list-item>
                <text:p text:style-name="P440">開授遠距教學課程之全學期教學內容大綱、教材、師生互動紀錄、評量紀錄、學生全程上課紀錄、作業及報告之繳交紀錄等資料，於課程結束後由授課教師備份保存至少五年，以供日後成績查詢、教學評鑑或接受訪視時之參考。</text:p>
              </text:list-item>
              <text:list-item>
                <text:p text:style-name="P441"><text:span text:style-name="T442">遠距教學課程於課程結束時，實施教學評量，並提交遠距教學課程實施成效報告，以評鑑開授之遠距教學課程</text:span><text:span text:style-name="T443">之</text:span><text:span text:style-name="T444">教學成效。</text:span></text:p>
              </text:list-item>
              <text:list-item>
                <text:p text:style-name="P445"><text:span text:style-name="T446">開課單位請注意遠距開課數與輔導學生修課原則</text:span><text:span text:style-name="T447">：依據「專科以上學校遠距教學實施」規定，學生修習遠距教學課程成績及格</text:span><text:span text:style-name="T448">、</text:span><text:span text:style-name="T449">採納為畢業總學分者，其畢業總學分數之遠距教學課程學分數，不得超過畢業總學分數之二分之一。</text:span><text:span text:style-name="T450">已超過畢業總學分數之三分之一而未超過二分之一者，應</text:span><text:span text:style-name="T451">配合將</text:span><text:span text:style-name="T452">校內遠距教學課程開設及品質確保之相關規定報教育</text:span><text:span text:style-name="T453">部審查核准後，始得開設。</text:span></text:p>
              </text:list-item>
            </text:list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>
            <text:p text:style-name="P457">業務</text:p>
            <text:p text:style-name="P458"><text:span text:style-name="T459">承辦人</text:span></text:p>
          </table:table-cell>
          <table:table-cell table:style-name="TableCell460" table:number-columns-spanned="3">
            <text:p text:style-name="P461"/>
            <text:p text:style-name="P462"><text:span text:style-name="T463">分機：</text:span></text:p>
          </table:table-cell>
          <table:covered-table-cell/>
          <table:covered-table-cell/>
          <table:table-cell table:style-name="TableCell464" table:number-columns-spanned="4">
            <text:p text:style-name="P465">一級主管</text:p>
            <text:p text:style-name="P466"><text:span text:style-name="T467">簽章</text:span>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</table:table>
      <text:p text:style-name="P470"><text:bookmark-start text:name="遠距教學課程著作權切結書"/><text:bookmark-start text:name="遠距教學課程開設須知"/><text:bookmark-end text:name="遠距教學課程著作權切結書"/><text:bookmark-end text:name="遠距教學課程開設須知"/><text:soft-page-break/>(紙本繳交)</text:p>
      <text:p text:style-name="P471">遠距教學課程開設須知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 table:number-rows-spanned="2">
              <text:p text:style-name="P482"><text:span text:style-name="T483">開課單位</text:span></text:p>
            </table:table-cell>
            <table:table-cell table:style-name="TableCell484" table:number-rows-spanned="2">
              <text:p text:style-name="P485"><text:span text:style-name="T486">課程名稱</text:span></text:p>
            </table:table-cell>
            <table:table-cell table:style-name="TableCell487" table:number-rows-spanned="2">
              <text:p text:style-name="P488">授課教師</text:p>
            </table:table-cell>
            <table:table-cell table:style-name="TableCell489" table:number-rows-spanned="2">
              <text:p text:style-name="P490">選別</text:p>
            </table:table-cell>
            <table:table-cell table:style-name="TableCell491" table:number-columns-spanned="2">
              <text:p text:style-name="P492">教學型態</text:p>
            </table:table-cell>
            <table:covered-table-cell/>
            <table:table-cell table:style-name="TableCell493" table:number-rows-spanned="2">
              <text:p text:style-name="P494"><text:span text:style-name="T495">學分數</text:span></text:p>
            </table:table-cell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>同步</text:p>
            </table:table-cell>
            <table:table-cell table:style-name="TableCell503">
              <text:p text:style-name="P504">非同步</text:p>
            </table:table-cell>
            <table:covered-table-cell>
              <text:p text:style-name="P505"/>
            </table:covered-table-cell>
          </table:table-row>
        </table:table-header-rows>
        <table:table-row table:style-name="TableRow506">
          <table:table-cell table:style-name="TableCell507">
            <text:p text:style-name="P508">○○學系</text:p>
          </table:table-cell>
          <table:table-cell table:style-name="TableCell509">
            <text:p text:style-name="P510">程式設計python</text:p>
          </table:table-cell>
          <table:table-cell table:style-name="TableCell511">
            <text:p text:style-name="P512"><text:span text:style-name="T513">○○○</text:span></text:p>
          </table:table-cell>
          <table:table-cell table:style-name="TableCell514">
            <text:p text:style-name="P515">必</text:p>
          </table:table-cell>
          <table:table-cell table:style-name="TableCell516">
            <text:p text:style-name="P517"><text:span text:style-name="T518">V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</text:p>
          </table:table-cell>
        </table:table-row>
      </table:table>
      <text:p text:style-name="P523"/>
      <text:p text:style-name="P524"><text:span text:style-name="T525">為確保遠距教學品質，授課教師</text:span><text:span text:style-name="T526">請勾選了解</text:span><text:span text:style-name="T527">以下條件後，</text:span><text:span text:style-name="T528">方</text:span><text:span text:style-name="T529">可提出開課申請：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一、課程基本資訊</text:p>
          </table:table-cell>
        </table:table-row>
        <table:table-row table:style-name="TableRow535">
          <table:table-cell table:style-name="TableCell536">
            <text:list text:style-name="LFO5" text:continue-numbering="true">
              <text:list-item>
                <text:p text:style-name="P537"><text:span text:style-name="T538">於</text:span><text:span text:style-name="T539">教學</text:span><text:span text:style-name="T540">平台</text:span><text:span text:style-name="T541">或課程計畫</text:span><text:span text:style-name="T542">中，提供課程適當說明課程目標、學分數、單元目標、適用對象、教學方式、參考書目及評量標準等相關資訊。</text:span></text:p>
              </text:list-item>
            </text:list>
          </table:table-cell>
        </table:table-row>
        <table:table-row table:style-name="TableRow543">
          <table:table-cell table:style-name="TableCell544">
            <text:p text:style-name="P545"><text:span text:style-name="T546">二、</text:span><text:span text:style-name="T547">教</text:span><text:span text:style-name="T548">學內容</text:span></text:p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>課程提供份量適當之教材內容，非同步教學中提供至少16個教材(含文件或影音教材)，而影音教材數量至少8個；同步教學為主之遠距課程：課程搭配適量的學習教材，適當錄影。</text:p>
              </text:list-item>
            </text:list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>教材提供適當的學習主題大綱、重點提示、事例及補充教材或網路資源等。</text:p>
              </text:list-item>
            </text:list>
          </table:table-cell>
        </table:table-row>
        <table:table-row table:style-name="TableRow555">
          <table:table-cell table:style-name="TableCell556">
            <text:list text:style-name="LFO5" text:continue-numbering="true">
              <text:list-item>
                <text:p text:style-name="P557"><text:span text:style-name="T558">上傳教學平台之數位教材，無侵害他人著作權或其他權利之情事，內容中若有屬於他人所有著作財產權部分，皆已取得權利人之授權或依法標示作品來源。如有因此而引發之糾紛、訴訟，願自負法律責任。</text:span><text:span text:style-name="T559">檢附</text:span><text:a xlink:href="#遠距教學課程著作權切結書" office:target-frame-name="_top" xlink:show="replace"><text:span text:style-name="T560">遠距教學課程著作權切結書</text:span></text:a><text:span text:style-name="T561">。</text:span>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三、課程經營</text:p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><text:span text:style-name="T568">課程搭配學習管理平台</text:span><text:span text:style-name="T569">(</text:span><text:span text:style-name="T570">如</text:span><text:span text:style-name="T571">TronClass</text:span><text:span text:style-name="T572">等</text:span><text:span text:style-name="T573">)</text:span><text:span text:style-name="T574">，提供即時課程資訊</text:span><text:span text:style-name="T575">(</text:span><text:span text:style-name="T576">例如公告等</text:span><text:span text:style-name="T577">)</text:span><text:span text:style-name="T578">、教師或助教聯絡方式。</text:span></text:p>
              </text:list-item>
            </text:list>
          </table:table-cell>
        </table:table-row>
        <table:table-row table:style-name="TableRow579">
          <table:table-cell table:style-name="TableCell580">
            <text:list text:style-name="LFO5" text:continue-numbering="true">
              <text:list-item>
                <text:p text:style-name="P581"><text:span text:style-name="T582">教師或助教依據課程屬性實施同步或非同步互動教學時，師生能就課程相關議題有充足的討論質量，總篇數</text:span><text:span text:style-name="T583">(</text:span><text:span text:style-name="T584">含主題篇數及回覆篇數</text:span><text:span text:style-name="T585">)</text:span><text:span text:style-name="T586">至少為選課人數</text:span><text:span text:style-name="T587">2</text:span><text:span text:style-name="T588">倍。請以學習平台中進行以保留討論紀錄。</text:span></text:p>
              </text:list-item>
            </text:list>
          </table:table-cell>
        </table:table-row>
        <table:table-row table:style-name="TableRow589">
          <table:table-cell table:style-name="TableCell590">
            <text:list text:style-name="LFO5" text:continue-numbering="true">
              <text:list-item>
                <text:p text:style-name="P591">課程須搭配至少4次教學平台之學習活動(如：主題討論、線上測驗、作業等)，以檢核學生之學習成效。</text:p>
              </text:list-item>
            </text:list>
          </table:table-cell>
        </table:table-row>
        <table:table-row table:style-name="TableRow592">
          <table:table-cell table:style-name="TableCell593">
            <text:p text:style-name="P594">四、教學評量</text:p>
          </table:table-cell>
        </table:table-row>
        <table:table-row table:style-name="TableRow595">
          <table:table-cell table:style-name="TableCell596">
            <text:list text:style-name="LFO5" text:continue-numbering="true">
              <text:list-item>
                <text:p text:style-name="P597">課程能針對各項學習評量提供評量結果(如：評分、等第等)與回饋(如：解答、評語或釋義)</text:p>
              </text:list-item>
            </text:list>
          </table:table-cell>
        </table:table-row>
        <table:table-row table:style-name="TableRow598">
          <table:table-cell table:style-name="TableCell599">
            <text:list text:style-name="LFO5" text:continue-numbering="true">
              <text:list-item>
                <text:p text:style-name="P600">評量方式納入學習者的線上學習歷程和參與度(如：有檢核學習者是否有依課程安排觀看教材、完成作業及評量、進行互動等。)</text:p>
              </text:list-item>
            </text:list>
          </table:table-cell>
        </table:table-row>
        <table:table-row table:style-name="TableRow601">
          <table:table-cell table:style-name="TableCell602">
            <text:list text:style-name="LFO5" text:continue-numbering="true">
              <text:list-item>
                <text:p text:style-name="P603">課程結束後，實施課程期末評量，檢核課程成效(含填答率與修課人數)。</text:p>
              </text:list-item>
            </text:list>
          </table:table-cell>
        </table:table-row>
      </table:table>
      <text:p text:style-name="P604"/>
      <text:p text:style-name="P605">我已了解：</text:p>
      <text:p text:style-name="P606"><text:span text:style-name="T607">□</text:span><text:span text:style-name="T608"><text:s/></text:span><text:span text:style-name="T609">課程結束後</text:span><text:span text:style-name="T610">須提交</text:span><text:a xlink:href="http://www.teachers.fju.edu.tw/FDIRC/index.php/2018-03-05-03-25-50/category/29-2018-03-05-06-58-08" office:target-frame-name="_top" xlink:show="replace"><text:span text:style-name="T611">《遠距教學課程實施成效報告》</text:span></text:a><text:span text:style-name="T612">電子檔</text:span><text:span text:style-name="T613">予教發</text:span><text:span text:style-name="T614">中心</text:span><text:span text:style-name="T615">檢核，作為下次開課參考依據</text:span><text:span text:style-name="T616">。</text:span></text:p>
      <text:p text:style-name="P617"/>
      <text:p text:style-name="P618"/>
      <text:p text:style-name="P619"><text:span text:style-name="T620">授課教師：</text:span><text:span text:style-name="T621"><text:s text:c="20"/></text:span></text:p>
      <text:p text:style-name="P622"><text:span text:style-name="T623">系所</text:span><text:span text:style-name="T624">主管</text:span><text:span text:style-name="T625">：</text:span><text:span text:style-name="T626"><text:s text:c="20"/></text:span></text:p>
      <text:p text:style-name="P627"/>
      <text:p text:style-name="P628"/>
      <text:soft-page-break/>
      <text:p text:style-name="P629">(紙本繳交)</text:p>
      <text:p text:style-name="P630"><text:span text:style-name="T631">輔仁大學</text:span><text:span text:style-name="T632">遠距教學課程著作權切結書</text:span></text:p>
      <text:p text:style-name="P633"/>
      <text:p text:style-name="P634"><text:span text:style-name="T635">本人</text:span><text:span text:style-name="T636"><text:s text:c="2"/>（姓名） <text:s/></text:span><text:span text:style-name="T637">之<text:s/></text:span><text:span text:style-name="T638"><text:s/></text:span><text:span text:style-name="T639"><text:s/></text:span><text:span text:style-name="T640"><text:s text:c="3"/></text:span><text:span text:style-name="T641">（</text:span><text:span text:style-name="T642">課程</text:span><text:span text:style-name="T643">名稱）</text:span><text:span text:style-name="T644"><text:s/></text:span><text:span text:style-name="T645"><text:s text:c="4"/></text:span><text:span text:style-name="T646">遠距課程，相關教學內容之</text:span><text:span text:style-name="T647">影片及教材媒體</text:span><text:span text:style-name="T648">，並無侵害他人著作權或其他權利之情事，內容中若有屬於他人所有著作財產權部分，皆已取得權利人之授權，並且依法標示作品來源。如有因此而引發之糾紛、訴訟，願自負法律責任</text:span><text:span text:style-name="T649">。</text:span></text:p>
      <text:p text:style-name="P650"/>
      <text:p text:style-name="P651"/>
      <text:p text:style-name="P652">此致</text:p>
      <text:p text:style-name="P653"><text:span text:style-name="T654"><text:s text:c="7"/></text:span><text:span text:style-name="T655"><text:s/></text:span><text:span text:style-name="T656">輔仁大學學校財團法人輔仁大學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7">切結人（簽章）： <text:s text:c="11"/>職員代碼：</text:p>
      <text:p text:style-name="P658">所屬科系所：</text:p>
      <text:p text:style-name="內文"/>
      <text:p text:style-name="內文"/>
      <text:p text:style-name="內文"/>
      <text:p text:style-name="內文"/>
      <text:p text:style-name="P659">中華民國<text:s text:c="4"/><text:s/>年 <text:s text:c="3"/>月 <text:s text:c="3"/>日</text:p>
      <text:p text:style-name="P660"/>
      <text:p text:style-name="P661"/>
      <text:p text:style-name="P662"/>
      <text:p text:style-name="P663"/>
      <text:p text:style-name="P664">備註：本表單所蒐集之個人資料僅限於本次業務使用，絕不轉做其他用途。保存期限5年。</text:p>
      <text:p text:style-name="P665">※智財權注意事項，請參照背面說明。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671">智慧財產權注意事項</text:span></text:p>
          </table:table-cell>
        </table:table-row>
        <table:table-row table:style-name="TableRow672">
          <table:table-cell table:style-name="TableCell673">
            <text:p text:style-name="P674">資料來源：經濟部智慧財產局網站-遠距教學之著作權Q&amp;A</text:p>
            <text:p text:style-name="P675"><text:a xlink:href="https://topic.tipo.gov.tw/copyright-tw/lp-919-301.html" office:target-frame-name="_top" xlink:show="replace"><text:span text:style-name="T676">https://topic.tipo.gov.tw/copyright-tw/lp-919-301.html</text:span></text:a></text:p>
            <text:p text:style-name="P677">重點節錄</text:p>
            <text:p text:style-name="P678"/>
            <text:list text:style-name="LFO10" text:continue-numbering="true">
              <text:list-item>
                <text:p text:style-name="P679"><text:span text:style-name="T680">教師採用遠距教學的授課方式時，不論是以現場同步直播，或是預錄教學影片後再上傳到數位教學平台</text:span><text:span text:style-name="T681">，只要有將含有他人著作內容之教材，透過網路供學生接觸之情形，即會涉及著作權法上「重製」及「公開傳輸」他人著作之行為，除有符合著作權法第44條至第65條合理使用規定之情形外（例如著作權法第52條有關引用他人著作的規定），應取得著作財產權人之同意或授權，始得為之。</text:span></text:p>
              </text:list-item>
              <text:list-item>
                <text:p text:style-name="P682"><text:span text:style-name="T683">教師如果要將教材內容置於網站上，請務必先向出版社確認教材本身的授權條件及範圍，也就是說，除非出版社有明文授權教師得將這些教材內容上傳至數位平台，否則，建議教師還是不要逕自將出版社提供之教材，上傳或錄製於線上課程。</text:span><text:span text:style-name="T684">若有屬於他人(或書商)著作財產權部份，請另附權利人之授權同意書，並依法標示作品來源。</text:span></text:p>
              </text:list-item>
              <text:list-item>
                <text:p text:style-name="P685"><text:span text:style-name="T686">惟依著作權法第52條規定：「為報導、評論、教學、研究或其他正當目的之必要，在合理範圍內，得引用已公開發表之著作。」如老師利用他人著作係供教學之參證或註釋使用，利用的比例甚低，並能夠與講解之內容加以區別，且係在合理的範圍內利用，</text:span><text:span text:style-name="T687">則此種「引用」行為得依著作權法第52條規定主張合理使用，後續的公開傳輸行為，亦得審酌著作權法第65條第2項規定之各項要件（利用之目的及性質、所利用著作之性質、質量及其在整個著作所占比例、利用結果對著作潛在市場與現在價值之影響）</text:span><text:span text:style-name="T688">，並參照著作權法第52條立法意旨，一併主張合理使用，故在教學授課之情形下，可依前述第52條之規定，引用他人之著作。</text:span></text:p>
              </text:list-item>
              <text:list-item>
                <text:p text:style-name="P689"><text:span text:style-name="T690">善用創用CC授權素材(</text:span><text:span text:style-name="T691">http://creativecommons.tw</text:span><text:span text:style-name="T692">)，授權條款包括應「姓名標示」、「非商業性」、「禁止改作」以及「相同方式分享」四個授權要素。</text:span><text:span text:style-name="T693"><text:s/></text:span></text:p>
              </text:list-item>
            </text:list>
          </table:table-cell>
        </table:table-row>
      </table:table>
      <text:p text:style-name="P694"/>
      <text:soft-page-break/>
      <text:p text:style-name="P695"><text:span text:style-name="T696">輔仁大學課程</text:span><text:span text:style-name="T697">教學計畫</text:span><text:span text:style-name="T698">大綱</text:span></text:p>
      <text:p text:style-name="P699"/>
      <text:p text:style-name="P700">開課期間：＿＿＿＿學年度＿＿＿學期<text:s/>/ 暑期：□第一期 □第二期</text:p>
      <text:p text:style-name="P701">本學期是否為新開設課程：□是 □否</text:p>
      <text:p text:style-name="P702">壹、課程基本資料：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list text:style-name="LFO3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課程名稱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3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課程英文名稱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教學型態(請勾選時數最多的線上教學型態)</text:p>
            <text:p text:style-name="P726">實體面授：傳統講授式師生至教室上課</text:p>
            <text:p text:style-name="P727">非同步：提供數位化教材搭配其他學習活動，讓學生在任何時間上線學習。</text:p>
            <text:p text:style-name="P728"><text:span text:style-name="T729">同步：以直播方式師生同時間上線教與學。</text:span></text:p>
          </table:table-cell>
          <table:table-cell table:style-name="TableCell730">
            <text:p text:style-name="P731">□非同步遠距教學</text:p>
            <text:p text:style-name="P732">□同步遠距教學主播學校 <text:s/></text:p>
            <text:p text:style-name="P733"><text:s text:c="2"/>請填列本門課程之收播學校與系所：</text:p>
            <text:p text:style-name="P734"><text:s/>(1)學校: <text:s text:c="18"/>系所:</text:p>
          </table:table-cell>
        </table:table-row>
        <table:table-row table:style-name="TableRow735">
          <table:table-cell table:style-name="TableCell736">
            <text:list text:style-name="LFO3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授課教師姓名及職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授課教師電子信箱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3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師資來源</text:p>
          </table:table-cell>
          <table:table-cell table:style-name="TableCell754">
            <text:p text:style-name="P755">□專業系所聘任 <text:s/>□通識中心聘任 □以上合聘 □其他</text:p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開課單位名稱</text:p>
            <text:p text:style-name="P761">(或所屬學院及科系所名稱)</text:p>
          </table:table-cell>
          <table:table-cell table:style-name="TableCell762"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課程學制</text:p>
            <text:p text:style-name="P770"/>
            <text:p text:style-name="P771"/>
          </table:table-cell>
          <table:table-cell table:style-name="TableCell772">
            <text:p text:style-name="P773">□學士班 <text:s/>□進修學士班 <text:s text:c="2"/>□學士班在職專班</text:p>
            <text:p text:style-name="P774">□碩士班 <text:s/>□碩士班在職專班 <text:s/>□博士班</text:p>
            <text:p text:style-name="P775">□學院（□二年制 □四年制）</text:p>
            <text:p text:style-name="P776">□專科（□二年制 □四年制） □進修專校 <text:s/></text:p>
            <text:p text:style-name="P777">□進修學院（□二技 <text:s/>□四技 <text:s/>□碩士在職專班）</text:p>
            <text:p text:style-name="P778">□學位學程（□二年制 <text:s/>□四年制 <text:s/>□碩士班）</text:p>
            <text:p text:style-name="P779">□學分學程</text:p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部別</text:p>
          </table:table-cell>
          <table:table-cell table:style-name="TableCell785">
            <text:p text:style-name="P786">□日間部 <text:s/>□進修部(夜間部) <text:s/>□其他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科目類別</text:p>
          </table:table-cell>
          <table:table-cell table:style-name="TableCell792">
            <text:p text:style-name="P793">□共同科目 <text:s text:c="3"/>□通識科目 <text:s text:c="2"/>□校定科目</text:p>
            <text:p text:style-name="P794">□專業科目 <text:s text:c="3"/>□教育科目 <text:s text:c="2"/>□其他</text:p>
          </table:table-cell>
        </table:table-row>
        <table:table-row table:style-name="TableRow795">
          <table:table-cell table:style-name="TableCell796">
            <text:list text:style-name="LFO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部校定</text:p>
            <text:p text:style-name="P800">(本課程由那個單位所定)</text:p>
          </table:table-cell>
          <table:table-cell table:style-name="TableCell801">
            <text:p text:style-name="P802">□教育部定</text:p>
            <text:p text:style-name="P803">□校定 <text:s/>□院定 <text:s/>□所定 <text:s/>□系定 <text:s/>□其他</text:p>
          </table:table-cell>
        </table:table-row>
        <table:table-row table:style-name="TableRow804">
          <table:table-cell table:style-name="TableCell805">
            <text:list text:style-name="LFO3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開課期限(授課學期數)</text:p>
          </table:table-cell>
          <table:table-cell table:style-name="TableCell809">
            <text:p text:style-name="P810">□一學期(半年) <text:s/>□二學期(全年) <text:s/>□其他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選課別</text:p>
          </table:table-cell>
          <table:table-cell table:style-name="TableCell816">
            <text:p text:style-name="P817">□必修 <text:s/>□選修 <text:s/>□其他</text:p>
          </table:table-cell>
        </table:table-row>
        <table:table-row table:style-name="TableRow818">
          <table:table-cell table:style-name="TableCell819">
            <text:list text:style-name="LFO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學分數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每週上課(或面授)時數</text:p>
          </table:table-cell>
          <table:table-cell table:style-name="TableCell830">
            <text:p text:style-name="P831"><text:span text:style-name="T832">遠距教學課程請填(同步+面授時數)/</text:span><text:span text:style-name="T833">周</text:span><text:span text:style-name="T834">數</text:span>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開課班級數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3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預計總修課人數</text:p>
            <text:p text:style-name="P847">（校內及校外分別招收人數）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全英語教學</text:p>
          </table:table-cell>
          <table:table-cell table:style-name="TableCell855">
            <text:p text:style-name="P856">□是 <text:s/>□否</text:p>
          </table:table-cell>
        </table:table-row>
        <table:table-row table:style-name="TableRow857">
          <table:table-cell table:style-name="TableCell858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國外學校合作遠距課程</text:p>
            <text:p text:style-name="P862">(有合作學校請填寫)</text:p>
          </table:table-cell>
          <table:table-cell table:style-name="TableCell863">
            <text:p text:style-name="P864">國外合作學校與系所名稱:________________</text:p>
            <text:p text:style-name="P865">□國內主播 □國內收播 □境外專班 □雙聯學制</text:p>
            <text:p text:style-name="P866">□其他</text:p>
          </table:table-cell>
        </table:table-row>
        <table:table-row table:style-name="TableRow867">
          <table:table-cell table:style-name="TableCell868">
            <text:list text:style-name="LFO3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課程線上平台網址</text:p>
          </table:table-cell>
          <table:table-cell table:style-name="TableCell872">
            <text:p text:style-name="P873"><text:span text:style-name="T874">（非同步教學必填）</text:span></text:p>
          </table:table-cell>
        </table:table-row>
        <table:table-row table:style-name="TableRow875">
          <table:table-cell table:style-name="TableCell876">
            <text:list text:style-name="LFO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課程教學計畫檔案連結網址</text:p>
          </table:table-cell>
          <table:table-cell table:style-name="TableCell880">
            <text:p text:style-name="P881">http://goo.gl/OPkLa7</text:p>
          </table:table-cell>
        </table:table-row>
        <table:table-row table:style-name="TableRow882">
          <table:table-cell table:style-name="TableCell883">
            <text:list text:style-name="LFO3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備註</text:p>
          </table:table-cell>
          <table:table-cell table:style-name="TableCell887">
            <text:p text:style-name="P888"/>
          </table:table-cell>
        </table:table-row>
      </table:table>
      <text:p text:style-name="P889"/>
      <text:soft-page-break/>
      <text:p text:style-name="P890">貳、課程教學計畫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list text:style-name="LFO4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教學目標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4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適合修習對象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rows-spanned="2">
            <text:list text:style-name="LFO4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課程內容大綱</text:p>
          </table:table-cell>
          <table:table-cell table:style-name="TableCell914">
            <text:p text:style-name="P915">1.課程上課總周數：_____周</text:p>
            <text:p text:style-name="P916"><text:span text:style-name="T917">2.</text:span><text:span text:style-name="T918">教材、教科書（或參考資料）：</text:span></text:p>
          </table:table-cell>
        </table:table-row>
        <table:table-row table:style-name="TableRow919">
          <table:covered-table-cell>
            <text:list text:style-name="LFO4" text:continue-numbering="true">
              <text:list-item>
                <text:p text:style-name="P920"/>
              </text:list-item>
            </text:list>
          </table:covered-table-cell>
          <table:table-cell table:style-name="TableCell921" table:number-columns-spanned="2">
            <table:table table:style-name="Table922">
              <table:table-columns>
                <table:table-column table:style-name="TableColumn923"/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  <table:table-column table:style-name="TableColumn928"/>
              </table:table-columns>
              <table:table-row table:style-name="TableRow929">
                <table:table-cell table:style-name="TableCell930" table:number-rows-spanned="3">
                  <text:p text:style-name="P931">堂數</text:p>
                </table:table-cell>
                <table:table-cell table:style-name="TableCell932" table:number-columns-spanned="2">
                  <text:p text:style-name="P933">授課內容</text:p>
                </table:table-cell>
                <table:covered-table-cell/>
                <table:table-cell table:style-name="TableCell934" table:number-columns-spanned="3">
                  <text:p text:style-name="P935">授課方式及時數</text:p>
                  <text:p text:style-name="P936"><text:span text:style-name="T937">(請填時數)</text:span></text:p>
                </table:table-cell>
                <table:covered-table-cell/>
                <table:covered-table-cell/>
              </table:table-row>
              <table:table-row table:style-name="TableRow938">
                <table:covered-table-cell>
                  <text:p text:style-name="P939"/>
                </table:covered-table-cell>
                <table:table-cell table:style-name="TableCell940" table:number-rows-spanned="2">
                  <text:p text:style-name="P941"><text:span text:style-name="T942">課程主題</text:span></text:p>
                </table:table-cell>
                <table:table-cell table:style-name="TableCell943" table:number-rows-spanned="2">
                  <text:p text:style-name="P944"><text:span text:style-name="T945">課程內容</text:span><text:span text:style-name="T946">(</text:span><text:span text:style-name="T947">教材</text:span><text:span text:style-name="T948">/</text:span><text:span text:style-name="T949">學習</text:span><text:span text:style-name="T950">活動</text:span><text:span text:style-name="T951">)</text:span></text:p>
                </table:table-cell>
                <table:table-cell table:style-name="TableCell952" table:number-rows-spanned="2">
                  <text:p text:style-name="P953">課堂</text:p>
                  <text:p text:style-name="P954">教學</text:p>
                  <text:p text:style-name="P955"><text:span text:style-name="T956">(面授)</text:span></text:p>
                </table:table-cell>
                <table:table-cell table:style-name="TableCell957" table:number-columns-spanned="2">
                  <text:p text:style-name="P958">遠距教學</text:p>
                </table:table-cell>
                <table:covered-table-cell/>
              </table:table-row>
              <table:table-row table:style-name="TableRow959">
                <table:covered-table-cell>
                  <text:p text:style-name="P960"/>
                </table:covered-table-cell>
                <table:covered-table-cell>
                  <text:p text:style-name="P961"/>
                </table:covered-table-cell>
                <table:covered-table-cell>
                  <text:p text:style-name="P962"/>
                </table:covered-table-cell>
                <table:covered-table-cell>
                  <text:p text:style-name="P963"/>
                </table:covered-table-cell>
                <table:table-cell table:style-name="TableCell964">
                  <text:p text:style-name="P965">非同步<text:line-break/>線上</text:p>
                </table:table-cell>
                <table:table-cell table:style-name="TableCell966">
                  <text:p text:style-name="P967">同步<text:line-break/>線上</text:p>
                </table:table-cell>
              </table:table-row>
              <table:table-row table:style-name="TableRow968">
                <table:table-cell table:style-name="TableCell969">
                  <text:p text:style-name="P970">1</text:p>
                </table:table-cell>
                <table:table-cell table:style-name="TableCell971">
                  <text:p text:style-name="P972">課程說明</text:p>
                </table:table-cell>
                <table:table-cell table:style-name="TableCell973">
                  <text:p text:style-name="P974">關於課程內容、各項活動注意事項說明之面授教材，課前問卷，使用ZUVIO或TronClass網路互動平台即時問答。</text:p>
                </table:table-cell>
                <table:table-cell table:style-name="TableCell975">
                  <text:p text:style-name="P976">2</text:p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</table:table-row>
              <table:table-row table:style-name="TableRow981">
                <table:table-cell table:style-name="TableCell982">
                  <text:p text:style-name="P983">2</text:p>
                </table:table-cell>
                <table:table-cell table:style-name="TableCell984">
                  <text:p text:style-name="P985">自由浪漫的設計風潮</text:p>
                </table:table-cell>
                <table:table-cell table:style-name="TableCell986">
                  <text:p text:style-name="P987">新藝術之線上教材(共五段自製影片)</text:p>
                  <text:p text:style-name="P988">野獸派藝術之線上教材(共2段自製影片)</text:p>
                  <text:p text:style-name="P989">線上小考</text:p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>2</text:p>
                </table:table-cell>
                <table:table-cell table:style-name="TableCell994">
                  <text:p text:style-name="P995"/>
                </table:table-cell>
              </table:table-row>
              <table:table-row table:style-name="TableRow996">
                <table:table-cell table:style-name="TableCell997">
                  <text:p text:style-name="P998">3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</table:table-row>
              <table:table-row table:style-name="TableRow1009">
                <table:table-cell table:style-name="TableCell1010">
                  <text:p text:style-name="P1011">4</text:p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</table:table-row>
              <table:table-row table:style-name="TableRow1022">
                <table:table-cell table:style-name="TableCell1023">
                  <text:p text:style-name="P1024">5</text:p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</table:table-row>
              <table:table-row table:style-name="TableRow1035">
                <table:table-cell table:style-name="TableCell1036">
                  <text:p text:style-name="P1037">6</text:p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</table:table-row>
              <table:table-row table:style-name="TableRow1048">
                <table:table-cell table:style-name="TableCell1049">
                  <text:p text:style-name="P1050">7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</table:table-row>
              <table:table-row table:style-name="TableRow1061">
                <table:table-cell table:style-name="TableCell1062">
                  <text:p text:style-name="P1063">8</text:p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</table:table-row>
              <table:table-row table:style-name="TableRow1074">
                <table:table-cell table:style-name="TableCell1075">
                  <text:p text:style-name="P1076">9</text:p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</table:table-row>
              <table:table-row table:style-name="TableRow1087">
                <table:table-cell table:style-name="TableCell1088">
                  <text:p text:style-name="P1089">10</text:p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</table:table-row>
              <table:table-row table:style-name="TableRow1100">
                <table:table-cell table:style-name="TableCell1101">
                  <text:p text:style-name="P1102">11</text:p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</table:table-row>
              <table:table-row table:style-name="TableRow1113">
                <table:table-cell table:style-name="TableCell1114">
                  <text:p text:style-name="P1115">12</text:p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</table:table-row>
              <table:table-row table:style-name="TableRow1126">
                <table:table-cell table:style-name="TableCell1127">
                  <text:p text:style-name="P1128">13</text:p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</table:table-row>
              <table:table-row table:style-name="TableRow1139">
                <table:table-cell table:style-name="TableCell1140">
                  <text:p text:style-name="P1141">14</text:p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</table:table-row>
              <table:table-row table:style-name="TableRow1152">
                <table:table-cell table:style-name="TableCell1153">
                  <text:p text:style-name="P1154">15</text:p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</table:table-row>
              <table:table-row table:style-name="TableRow1165">
                <table:table-cell table:style-name="TableCell1166">
                  <text:p text:style-name="P1167">16</text:p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</table:table-row>
              <table:table-row table:style-name="TableRow1178">
                <table:table-cell table:style-name="TableCell1179">
                  <text:p text:style-name="P1180">17</text:p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</table:table-row>
              <table:table-row table:style-name="TableRow1191">
                <table:table-cell table:style-name="TableCell1192">
                  <text:p text:style-name="P1193">18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</table:table-row>
              <table:table-row table:style-name="TableRow1204">
                <table:table-cell table:style-name="TableCell1205" table:number-columns-spanned="3">
                  <text:p text:style-name="P1206">合計(小時)</text:p>
                </table:table-cell>
                <table:covered-table-cell/>
                <table:covered-table-cell/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</table:table-row>
            </table:table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list text:style-name="LFO4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教學方式</text:p>
            <text:p text:style-name="P1219"/>
          </table:table-cell>
          <table:table-cell table:style-name="TableCell1220">
            <text:p text:style-name="P1221"><text:span text:style-name="T1222">（有包含者請打</text:span><text:span text:style-name="T1223"></text:span><text:span text:style-name="T1224">，可複選）</text:span></text:p>
            <text:p text:style-name="P1225"><text:span text:style-name="T1226">□</text:span><text:span text:style-name="T1227"><text:s/></text:span><text:span text:style-name="T1228">1.提供線上課程主要及補充</text:span><text:span text:style-name="T1229">教材</text:span></text:p>
            <text:p text:style-name="P1230"><text:span text:style-name="T1231">□</text:span><text:span text:style-name="T1232"><text:s/></text:span><text:span text:style-name="T1233">2.提供線上非同步</text:span><text:span text:style-name="T1234">教學</text:span></text:p>
            <text:p text:style-name="P1235"><text:span text:style-name="T1236">□</text:span><text:span text:style-name="T1237"><text:s/></text:span><text:span text:style-name="T1238">3.有線上教師或線上助教</text:span></text:p>
            <text:p text:style-name="P1239"><text:span text:style-name="T1240">□</text:span><text:span text:style-name="T1241"><text:s/></text:span><text:span text:style-name="T1242">4.提供面授</text:span><text:span text:style-name="T1243">教學</text:span><text:span text:style-name="T1244">，次數：＿＿次，總時數：＿＿小時</text:span></text:p>
            <text:p text:style-name="P1245"><text:span text:style-name="T1246">□</text:span><text:span text:style-name="T1247"><text:s/></text:span><text:span text:style-name="T1248">5.提供線上同步</text:span><text:span text:style-name="T1249">教學</text:span><text:span text:style-name="T1250">，次數：</text:span><text:span text:style-name="T1251">＿</text:span><text:span text:style-name="T1252">＿次，總時數：＿＿小時</text:span></text:p>
            <text:p text:style-name="P1253"><text:span text:style-name="T1254">□</text:span><text:span text:style-name="T1255"><text:s/></text:span><text:span text:style-name="T1256">6.其它：（請說明）</text:span><text:span text:style-name="T1257">_________________________________</text:span></text:p>
          </table:table-cell>
        </table:table-row>
        <table:table-row table:style-name="TableRow1258">
          <table:table-cell table:style-name="TableCell1259">
            <text:list text:style-name="LFO4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<text:span text:style-name="T1263">學習管理系統</text:span></text:p>
          </table:table-cell>
          <table:table-cell table:style-name="TableCell1264">
            <text:p text:style-name="P1265">呈現內容是否包含以下角色及功能</text:p>
            <text:p text:style-name="P1266"><text:span text:style-name="T1267">（有包含者請打</text:span><text:span text:style-name="T1268"></text:span><text:span text:style-name="T1269">，可複選）</text:span></text:p>
            <text:p text:style-name="P1270">1.提供給系統管理者進行學習管理系統資料庫管理</text:p>
            <text:p text:style-name="P1271">□ 個人資料</text:p>
            <text:p text:style-name="P1272">□ 課程資訊</text:p>
            <text:p text:style-name="P1273">□ 其他相關資料管理功能</text:p>
            <text:p text:style-name="P1274">2.提供教師(助教)、學生必要之學習管理系統功能</text:p>
            <text:p text:style-name="P1275">□ 最新消息發佈、瀏覽</text:p>
            <text:p text:style-name="P1276">□ 教材內容設計、觀看、下載</text:p>
            <text:p text:style-name="P1277">□ 成績系統管理及查詢</text:p>
            <text:p text:style-name="P1278">□ 進行線上測驗、發佈</text:p>
            <text:p text:style-name="P1279">□ 學習資訊</text:p>
            <text:p text:style-name="P1280">□ 互動式學習設計(聊天室或討論區)</text:p>
            <text:p text:style-name="P1281">□ 各種教學活動之功能呈現</text:p>
            <text:p text:style-name="P1282">□ 其他相關功能（請說明）</text:p>
          </table:table-cell>
        </table:table-row>
        <table:table-row table:style-name="TableRow1283">
          <table:table-cell table:style-name="TableCell1284">
            <text:list text:style-name="LFO4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<text:span text:style-name="T1288">師生互動討論方式</text:span></text:p>
          </table:table-cell>
          <table:table-cell table:style-name="TableCell1289">
            <text:p text:style-name="P1290"><text:span text:style-name="T1291">(包括教師時間、E-mail信箱、對應窗口等)</text:span></text:p>
          </table:table-cell>
        </table:table-row>
        <table:table-row table:style-name="TableRow1292">
          <table:table-cell table:style-name="TableCell1293">
            <text:list text:style-name="LFO4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<text:span text:style-name="T1297">作業繳交方式</text:span></text:p>
          </table:table-cell>
          <table:table-cell table:style-name="TableCell1298">
            <text:p text:style-name="P1299"><text:span text:style-name="T1300">（有包含者請打</text:span><text:span text:style-name="T1301"></text:span><text:span text:style-name="T1302">，可複選）</text:span></text:p>
            <text:p text:style-name="P1303"><text:span text:style-name="T1304">□</text:span><text:span text:style-name="T1305"><text:s/></text:span><text:span text:style-name="T1306">1.</text:span><text:span text:style-name="T1307">提供線上說明作業內容</text:span></text:p>
            <text:p text:style-name="P1308"><text:span text:style-name="T1309">□</text:span><text:span text:style-name="T1310"><text:s/></text:span><text:span text:style-name="T1311">2.線上即時作業填答</text:span></text:p>
            <text:p text:style-name="P1312"><text:span text:style-name="T1313">□</text:span><text:span text:style-name="T1314"><text:s/></text:span><text:span text:style-name="T1315">3.作業檔案上傳及下載</text:span></text:p>
            <text:p text:style-name="P1316"><text:span text:style-name="T1317">□</text:span><text:span text:style-name="T1318"><text:s/></text:span><text:span text:style-name="T1319">4.線上測驗</text:span></text:p>
            <text:p text:style-name="P1320"><text:span text:style-name="T1321">□</text:span><text:span text:style-name="T1322"><text:s/></text:span><text:span text:style-name="T1323">5.成績查詢</text:span></text:p>
            <text:p text:style-name="P1324"><text:span text:style-name="T1325">□</text:span><text:span text:style-name="T1326"><text:s/></text:span><text:span text:style-name="T1327">6.其他做法（請說明）</text:span></text:p>
          </table:table-cell>
        </table:table-row>
        <table:table-row table:style-name="TableRow1328">
          <table:table-cell table:style-name="TableCell1329">
            <text:list text:style-name="LFO4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成績評量方式</text:p>
          </table:table-cell>
          <table:table-cell table:style-name="TableCell1333">
            <text:p text:style-name="P1334">（包括考試方式、考評項目其所佔總分比率）</text:p>
          </table:table-cell>
        </table:table-row>
        <table:table-row table:style-name="TableRow1335">
          <table:table-cell table:style-name="TableCell1336">
            <text:list text:style-name="LFO4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上課注意事項</text:p>
          </table:table-cell>
          <table:table-cell table:style-name="TableCell1340">
            <text:p text:style-name="P1341"/>
          </table:table-cell>
        </table:table-row>
      </table:table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嘉玲 程</dc:creator>
    <meta:creation-date>2023-10-05T08:42:00Z</meta:creation-date>
    <dc:date>2023-10-05T08:43:00Z</dc:date>
    <meta:print-date>2021-10-06T01:17:00Z</meta:print-date>
    <meta:template xlink:href="Normal.dotm" xlink:type="simple"/>
    <meta:editing-cycles>3</meta:editing-cycles>
    <meta:editing-duration>PT60S</meta:editing-duration>
    <meta:document-statistic meta:page-count="8" meta:paragraph-count="11" meta:word-count="828" meta:character-count="5542" meta:row-count="39" meta:non-whitespace-character-count="4725"/>
  </office:meta>
</office:document-meta>
</file>