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2" text:style-name="WW_CharLFO1LVL2" text:bullet-char="□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bullet text:level="2" text:style-name="WW_CharLFO2LVL2" text:bullet-char="□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bullet text:level="2" text:style-name="WW_CharLFO3LVL2" text:bullet-char="□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2.4597in" style:page-number="1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margin-top="0.2631in" fo:margin-bottom="0.0833in" fo:line-height="0.3472in" fo:text-indent="0.4451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25in" fo:line-height="150%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 fo:text-indent="0.7777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50%" fo:text-indent="0.7777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20pt" fo:hyphenate="false"/>
    </style:style>
    <style:style style:name="P26" style:parent-style-name="內文" style:family="paragraph">
      <style:paragraph-properties fo:text-align="center" fo:margin-left="1.3784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38" style:family="table-column">
      <style:table-column-properties style:column-width="0.3402in"/>
    </style:style>
    <style:style style:name="TableColumn39" style:family="table-column">
      <style:table-column-properties style:column-width="2.2361in"/>
    </style:style>
    <style:style style:name="TableColumn40" style:family="table-column">
      <style:table-column-properties style:column-width="2.3354in"/>
    </style:style>
    <style:style style:name="TableColumn41" style:family="table-column">
      <style:table-column-properties style:column-width="1.0395in"/>
    </style:style>
    <style:style style:name="TableColumn42" style:family="table-column">
      <style:table-column-properties style:column-width="0.5625in"/>
    </style:style>
    <style:style style:name="TableColumn43" style:family="table-column">
      <style:table-column-properties style:column-width="0.5923in"/>
    </style:style>
    <style:style style:name="Table37" style:family="table">
      <style:table-properties style:width="7.1062in" style:rel-width="106.5%" fo:margin-left="-0.2076in" table:align="left"/>
    </style:style>
    <style:style style:name="TableRow44" style:family="table-row">
      <style:table-row-properties style:min-row-height="0.4027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left="-0.0833in" fo:margin-right="-0.05in" fo:text-indent="0.015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208in solid #000000" fo:border-left="0.0069in solid #A6A6A6" fo:border-bottom="0.0208in solid #000000" fo:border-right="0.0069in solid #A6A6A6" fo:background-color="#D9D9D9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208in solid #000000" fo:border-left="0.0069in solid #A6A6A6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208in solid #000000" fo:border-left="0.0069in solid #A6A6A6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" style:family="table-row">
      <style:table-row-properties style:min-row-height="0.7652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0.0208in solid #000000" fo:border-left="0.0104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 fo:margin-left="-0.0715in" fo:margin-right="-0.0548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66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67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68" style:family="table-cell">
      <style:table-cell-properties fo:border-top="0.0208in solid #000000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line-height-at-least="0in" fo:margin-left="0.0833in" fo:margin-right="0.05in">
        <style:tab-stops/>
      </style:paragraph-properties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style:font-weight-complex="bold" fo:color="#FF0000" fo:background-color="#FFFFFF"/>
    </style:style>
    <style:style style:name="T74" style:parent-style-name="預設段落字型" style:family="text">
      <style:text-properties style:font-name-asian="標楷體" style:font-weight-complex="bold" fo:color="#FF0000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weight-complex="bold" fo:background-color="#FFFFFF"/>
    </style:style>
    <style:style style:name="T77" style:parent-style-name="預設段落字型" style:family="text">
      <style:text-properties style:font-name-asian="標楷體" fo:font-weight="bold" style:font-weight-asian="bold" fo:background-color="#FFFFFF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208in solid #000000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-top="0.0208in solid #000000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-top="0.0208in solid #000000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Row85" style:family="table-row">
      <style:table-row-properties style:min-row-height="0.4159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34in solid #262626" fo:border-left="0.0104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right="-0.0548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92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94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line-height-at-least="0in" fo:margin-left="0.0833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TableRow102" style:family="table-row">
      <style:table-row-properties style:min-row-height="0.4159in"/>
    </style:style>
    <style:style style:name="P103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34in solid #262626" fo:border-left="0.0104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2729in" fo:text-indent="-0.2729in">
        <style:tab-stops/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1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112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4159in"/>
    </style:style>
    <style:style style:name="P121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034in solid #262626" fo:border-left="0.0104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/>
    </style:style>
    <style:style style:name="TableCell126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Row132" style:family="table-row">
      <style:table-row-properties style:min-row-height="0.5979in"/>
    </style:style>
    <style:style style:name="P133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34in solid #262626" fo:border-left="0.0104in solid #000000" fo:border-bottom="0.0104in solid #000000" fo:border-right="0.0069in solid #A6A6A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left="0.2729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34in solid #262626" fo:border-left="0.0069in solid #A6A6A6" fo:border-bottom="0.0104in solid #000000" fo:border-right="0.0069in solid #A6A6A6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line-height-at-least="0in" fo:margin-left="0.0833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 fo:color="#FF0000" fo:letter-spacing="-0.0069in" fo:font-size="13pt" style:font-size-asian="13pt" style:font-size-complex="13pt"/>
    </style:style>
    <style:style style:name="T139" style:parent-style-name="預設段落字型" style:family="text">
      <style:text-properties style:font-name-asian="標楷體" style:font-weight-complex="bold" fo:color="#FF0000" fo:letter-spacing="-0.0069in" fo:font-size="13pt" style:font-size-asian="13pt" style:font-size-complex="13pt"/>
    </style:style>
    <style:style style:name="T140" style:parent-style-name="預設段落字型" style:family="text">
      <style:text-properties style:font-name-asian="標楷體" style:font-weight-complex="bold" fo:color="#FF0000" fo:letter-spacing="-0.0069in" fo:font-size="13pt" style:font-size-asian="13pt" style:font-size-complex="13pt"/>
    </style:style>
    <style:style style:name="T141" style:parent-style-name="預設段落字型" style:family="text">
      <style:text-properties style:font-name-asian="標楷體" style:font-weight-complex="bold" fo:color="#FF0000" fo:letter-spacing="-0.0069in" fo:font-size="13pt" style:font-size-asian="13pt" style:font-size-complex="13pt"/>
    </style:style>
    <style:style style:name="TableCell142" style:family="table-cell">
      <style:table-cell-properties fo:border-top="0.0034in solid #262626" fo:border-left="0.0069in solid #A6A6A6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-top="0.0034in solid #262626" fo:border-left="0.0208in solid #000000" fo:border-bottom="0.0104in solid #000000" fo:border-right="0.0069in solid #A6A6A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-top="0.0034in solid #262626" fo:border-left="0.0069in solid #A6A6A6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Row148" style:family="table-row">
      <style:table-row-properties style:min-row-height="0.5763in"/>
    </style:style>
    <style:style style:name="TableCell14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-top="0.0208in solid #000000" fo:border-left="0.0069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 style:line-height-at-least="0in"/>
      <style:text-properties fo:hyphenate="false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57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158" style:family="table-cell">
      <style:table-cell-properties fo:border-top="0.0208in solid #000000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line-height-at-least="0in" fo:margin-left="0.0833in">
        <style:tab-stops/>
      </style:paragraph-properties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color="#FF0000" fo:background-color="#FFFFFF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weight-complex="bold" fo:background-color="#FFFFFF"/>
    </style:style>
    <style:style style:name="TableCell164" style:family="table-cell">
      <style:table-cell-properties fo:border-top="0.0208in solid #000000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line-height-at-least="0in" fo:margin-left="0.0736in">
        <style:tab-stops/>
      </style:paragraph-properties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208in solid #000000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-top="0.0208in solid #000000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Row177" style:family="table-row">
      <style:table-row-properties style:min-row-height="0.5652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-top="0.0034in solid #262626" fo:border-left="0.0069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auto" style:line-height-at-least="0in"/>
      <style:text-properties fo:hyphenate="false"/>
    </style:style>
    <style:style style:name="T1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83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84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185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line-height-at-least="0in" fo:margin-left="0.0833in">
        <style:tab-stops/>
      </style:paragraph-properties>
    </style:style>
    <style:style style:name="T1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89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9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93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line-height-at-least="0in" fo:margin-left="0.0736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97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Row201" style:family="table-row">
      <style:table-row-properties style:min-row-height="0.564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34in solid #262626" fo:border-left="0.0069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07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08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209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line-height-at-least="0in" fo:margin-left="0.0833in">
        <style:tab-stops/>
      </style:paragraph-properties>
    </style:style>
    <style:style style:name="T21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12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15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216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line-height-at-least="0in" fo:margin-left="0.0736in">
        <style:tab-stops/>
      </style:paragraph-properties>
      <style:text-properties style:font-name-asian="標楷體"/>
    </style:style>
    <style:style style:name="TableCell218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Row222" style:family="table-row">
      <style:table-row-properties style:min-row-height="0.4743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034in solid #262626" fo:border-left="0.0069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28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29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230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line-height-at-least="0in" fo:margin-left="0.0736in">
        <style:tab-stops/>
      </style:paragraph-properties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ableCell241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45" style:family="table-row">
      <style:table-row-properties style:min-row-height="0.6777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247" style:family="table-cell">
      <style:table-cell-properties fo:border-top="0.0034in solid #262626" fo:border-left="0.0069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5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52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P253" style:parent-style-name="內文" style:family="paragraph">
      <style:paragraph-properties fo:text-align="justify" style:line-height-at-least="0in" fo:margin-left="0.2618in" fo:text-indent="0.0541in">
        <style:tab-stops/>
      </style:paragraph-properties>
    </style:style>
    <style:style style:name="T2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258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line-height-at-least="0in" fo:margin-left="0.0736in">
        <style:tab-stops/>
      </style:paragraph-properties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ableCell273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77" style:family="table-row">
      <style:table-row-properties style:min-row-height="0.5666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-top="0.0034in solid #262626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auto"/>
      <style:text-properties style:font-name-asian="標楷體" style:font-weight-complex="bold" fo:color="#000000" fo:font-size="13pt" style:font-size-asian="13pt" style:font-size-complex="13pt" fo:hyphenate="false"/>
    </style:style>
    <style:style style:name="TableCell281" style:family="table-cell">
      <style:table-cell-properties fo:border-top="0.0034in solid #262626" fo:border-left="0.0069in solid #A6A6A6" fo:border-bottom="0.0208in solid #000000" fo:border-right="0.0069in solid #A6A6A6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line-height-at-least="0in" fo:margin-left="0.0833in">
        <style:tab-stops/>
      </style:paragraph-properties>
    </style:style>
    <style:style style:name="T2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288" style:family="table-cell">
      <style:table-cell-properties fo:border-top="0.0034in solid #262626" fo:border-left="0.0069in solid #A6A6A6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-top="0.0034in solid #262626" fo:border-left="0.0208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-top="0.0034in solid #262626" fo:border-left="0.0069in solid #A6A6A6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margin-top="0.2631in" fo:margin-left="0.4131in" fo:text-indent="-0.2479in">
        <style:tab-stops>
          <style:tab-stop style:type="left" style:position="5.7118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295" style:parent-style-name="內文" style:family="paragraph">
      <style:paragraph-properties style:snap-to-layout-grid="false" fo:line-height="0.2777in" fo:margin-left="0.4131in" fo:text-indent="-0.2479in">
        <style:tab-stops>
          <style:tab-stop style:type="left" style:position="5.7118in"/>
        </style:tab-stops>
      </style:paragraph-properties>
      <style:text-properties style:font-name-asian="標楷體"/>
    </style:style>
    <style:style style:name="P296" style:parent-style-name="內文" style:family="paragraph">
      <style:paragraph-properties style:snap-to-layout-grid="false" fo:line-height="0.2777in" fo:margin-left="0.4131in" fo:text-indent="-0.2479in">
        <style:tab-stops>
          <style:tab-stop style:type="left" style:position="5.7118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1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1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1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widows="2" fo:orphans="2" fo:text-align="center"/>
      <style:text-properties fo:hyphenate="false"/>
    </style:style>
  </office:automatic-styles>
  <office:body>
    <office:text text:use-soft-page-breaks="true">
      <text:p text:style-name="P1"><text:bookmark-start text:name="_Toc155873399"/><text:span text:style-name="T3">切</text:span><text:span text:style-name="T4"><text:s/></text:span><text:span text:style-name="T5">結</text:span><text:span text:style-name="T6"><text:s/></text:span><text:span text:style-name="T7">書</text:span><text:bookmark-end text:name="_Toc155873399"/><text:span text:style-name="T8"><text:s text:c="2"/></text:span><text:span text:style-name="T9">請</text:span><text:span text:style-name="T10">印出後填寫及簽名</text:span><text:span text:style-name="T11">，僅需紙本</text:span></text:p>
      <text:p text:style-name="P12">本人茲擔保申請「輔仁大學教學成果獎」之課程，未有抄襲或其他不法侵害他人智慧財產權或其他權利之情事。如有上開情事，本人願自行負擔一切法律上之責任，輔仁大學亦得取消其申請及獲獎資格，並收回所得獎狀、獎勵金及相關補助經費，本人絕無異議。</text:p>
      <text:p text:style-name="P13"/>
      <text:p text:style-name="P14">此致</text:p>
      <text:p text:style-name="P15">輔仁大學</text:p>
      <text:p text:style-name="P16"/>
      <text:p text:style-name="P17"/>
      <text:p text:style-name="P18">立<text:s text:c="2"/>書<text:s text:c="2"/>人：<text:s text:c="5"/><text:s text:c="16"/><text:s text:c="2"/>簽章</text:p>
      <text:p text:style-name="P19">身分證字號：</text:p>
      <text:p text:style-name="內文"><text:span text:style-name="T20">出生年月日：</text:span></text:p>
      <text:p text:style-name="P21"/>
      <text:p text:style-name="P22"/>
      <text:p text:style-name="P23"/>
      <text:p text:style-name="P24"/>
      <text:p text:style-name="P25">中華民國<text:s text:c="4"/>年<text:s text:c="4"/>月<text:s text:c="4"/>日</text:p>
      <text:soft-page-break/>
      <text:p text:style-name="P26"><text:span text:style-name="T27">繳交</text:span><text:span text:style-name="T28">資料</text:span><text:span text:style-name="T29">格式與</text:span><text:span text:style-name="T30">檢查表</text:span><text:span text:style-name="T31"><text:s text:c="5"/></text:span><text:span text:style-name="T32">請</text:span><text:span text:style-name="T33">印出後填寫及簽名，僅需紙本</text:span></text:p>
      <text:p text:style-name="內文"><text:span text:style-name="T34">申請人</text:span><text:span text:style-name="T35">：</text:span></text:p>
      <text:p text:style-name="內文"><text:span text:style-name="T36">成果課程名稱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類別</text:p>
          </table:table-cell>
          <table:table-cell table:style-name="TableCell47">
            <text:p text:style-name="P48">繳交資料</text:p>
          </table:table-cell>
          <table:table-cell table:style-name="TableCell49">
            <text:p text:style-name="P50">說明與檔案限制</text:p>
          </table:table-cell>
          <table:table-cell table:style-name="TableCell51">
            <text:p text:style-name="P52">建議格式</text:p>
          </table:table-cell>
          <table:table-cell table:style-name="TableCell53">
            <text:p text:style-name="P54">齊全打勾</text:p>
          </table:table-cell>
          <table:table-cell table:style-name="TableCell55">
            <text:p text:style-name="P56">承辦單位複核</text:p>
          </table:table-cell>
        </table:table-row>
        <table:table-row table:style-name="TableRow57">
          <table:table-cell table:style-name="TableCell58" table:number-rows-spanned="5">
            <text:p text:style-name="P59"><text:span text:style-name="T60">紙本資料</text:span></text:p>
          </table:table-cell>
          <table:table-cell table:style-name="TableCell61">
            <text:p text:style-name="P62"><text:span text:style-name="T63"><text:s/></text:span><text:span text:style-name="T64">一、教學成果申請書</text:span><text:span text:style-name="T65">(</text:span><text:span text:style-name="T66">必備</text:span><text:span text:style-name="T67">)</text:span></text:p>
          </table:table-cell>
          <table:table-cell table:style-name="TableCell68">
            <text:p text:style-name="P69"><text:span text:style-name="T70">含目錄、基本資料表、教學成果申請權重建議表、教學成果說明</text:span><text:span text:style-name="T71"><text:s/>(</text:span><text:span text:style-name="T72">以</text:span><text:span text:style-name="T73">15,000</text:span><text:span text:style-name="T74">字</text:span><text:span text:style-name="T75">為</text:span><text:span text:style-name="T76">限</text:span><text:span text:style-name="T77">)</text:span><text:span text:style-name="T78"><text:s/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二、</text:span><text:span text:style-name="T90">切結書</text:span><text:span text:style-name="T91">(</text:span><text:span text:style-name="T92">必備</text:span><text:span text:style-name="T93">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三</text:span><text:span text:style-name="T107">、</text:span><text:span text:style-name="T108">繳交資料格式與檢查表</text:span><text:span text:style-name="T109">(</text:span><text:span text:style-name="T110">必備</text:span><text:span text:style-name="T111">)</text:span></text:p>
          </table:table-cell>
          <table:table-cell table:style-name="TableCell112">
            <text:p text:style-name="P113">請黏貼於資料袋封面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四、紙本類型教學資料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五、申請課程合授教師資料貢獻</text:p>
          </table:table-cell>
          <table:table-cell table:style-name="TableCell136">
            <text:p text:style-name="P137"><text:span text:style-name="T138">合</text:span><text:span text:style-name="T139">授教師</text:span><text:span text:style-name="T140">非同為申請者時</text:span><text:span text:style-name="T141">繳交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6">
            <text:p text:style-name="P150"><text:span text:style-name="T151">電子資料</text:span></text:p>
          </table:table-cell>
          <table:table-cell table:style-name="TableCell152">
            <text:p text:style-name="P153"><text:span text:style-name="T154">一、教學成果申請書</text:span><text:span text:style-name="T155">(</text:span><text:span text:style-name="T156">必備</text:span><text:span text:style-name="T157">)</text:span></text:p>
          </table:table-cell>
          <table:table-cell table:style-name="TableCell158">
            <text:p text:style-name="P159"><text:span text:style-name="T160">紙本報告書之電子檔，檔案以</text:span><text:span text:style-name="T161">15MB</text:span><text:span text:style-name="T162">為</text:span><text:span text:style-name="T163">限</text:span></text:p>
          </table:table-cell>
          <table:table-cell table:style-name="TableCell164">
            <text:p text:style-name="P165"><text:span text:style-name="T166">pdf</text:span><text:span text:style-name="T167">、</text:span><text:span text:style-name="T168">odt</text:span><text:span text:style-name="T169">、</text:span><text:span text:style-name="T170">doc</text:span><text:span text:style-name="T171">或</text:span><text:span text:style-name="T172">docx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二、教學影片</text:span><text:span text:style-name="T182">(</text:span><text:span text:style-name="T183">必備</text:span><text:span text:style-name="T184">)</text:span></text:p>
          </table:table-cell>
          <table:table-cell table:style-name="TableCell185">
            <text:p text:style-name="P186"><text:span text:style-name="T187">以</text:span><text:span text:style-name="T188">1</text:span><text:span text:style-name="T189">個</text:span><text:span text:style-name="T190">10</text:span><text:span text:style-name="T191">分鐘以內的影片檔</text:span><text:span text:style-name="T192">為限</text:span></text:p>
          </table:table-cell>
          <table:table-cell table:style-name="TableCell193">
            <text:p text:style-name="P194"><text:span text:style-name="T195">mp4</text:span><text:span text:style-name="T196">或網址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三、教材</text:span><text:span text:style-name="T206">(</text:span><text:span text:style-name="T207">必備</text:span><text:span text:style-name="T208">)</text:span></text:p>
          </table:table-cell>
          <table:table-cell table:style-name="TableCell209">
            <text:p text:style-name="P210"><text:span text:style-name="T211">20</text:span><text:span text:style-name="T212">個檔案</text:span><text:span text:style-name="T213">為限，</text:span><text:span text:style-name="T214">單一檔案不可超過</text:span><text:span text:style-name="T215">15MB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四、課程大綱</text:span><text:span text:style-name="T227">(</text:span><text:span text:style-name="T228">必備</text:span><text:span text:style-name="T229">)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pdf</text:span><text:span text:style-name="T235">、</text:span><text:span text:style-name="T236">odt</text:span><text:span text:style-name="T237">、</text:span><text:span text:style-name="T238">doc</text:span><text:span text:style-name="T239">或</text:span><text:span text:style-name="T240">docx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五、課程評量資料</text:span><text:span text:style-name="T250">(</text:span><text:span text:style-name="T251">必備</text:span><text:span text:style-name="T252">)</text:span></text:p>
            <text:p text:style-name="P253"><text:span text:style-name="T254">(</text:span><text:span text:style-name="T255">建議含學生回饋意見</text:span><text:span text:style-name="T256">)</text:span><text:span text:style-name="T257"><text:s/>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pdf</text:span><text:span text:style-name="T263">、</text:span><text:span text:style-name="T264">odt</text:span><text:span text:style-name="T265">、</text:span><text:span text:style-name="T266">xls</text:span><text:span text:style-name="T267">、</text:span><text:span text:style-name="T268">xlsx</text:span><text:span text:style-name="T269">、</text:span><text:span text:style-name="T270">doc</text:span><text:span text:style-name="T271">或</text:span><text:span text:style-name="T272">docx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六、其它文件</text:p>
          </table:table-cell>
          <table:table-cell table:style-name="TableCell281">
            <text:p text:style-name="P282"><text:span text:style-name="T283">10</text:span><text:span text:style-name="T284">個檔案</text:span><text:span text:style-name="T285">為限，</text:span><text:span text:style-name="T286">單一檔案不可超過</text:span><text:span text:style-name="T287">15MB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※電子資料可使用光碟、USB或線上雲端連結繳交</text:p>
      <text:p text:style-name="P295">※<text:s/>請將相關資料放入資料袋，並將本檢核表貼至資料袋封面後，送交教師發展與教學資源中心廖怡慧。（分機：2318，辦公室：外語學院LA106）。</text:p>
      <text:p text:style-name="P296"><text:span text:style-name="T297">※<text:s/></text:span><text:span text:style-name="T298">申請截止日</text:span><text:span text:style-name="T299">：預定</text:span><text:span text:style-name="T300">上學期</text:span><text:span text:style-name="T301">每年</text:span><text:span text:style-name="T302">11</text:span><text:span text:style-name="T303">月</text:span><text:span text:style-name="T304">2</text:span><text:span text:style-name="T305">日</text:span><text:span text:style-name="T306">、</text:span><text:span text:style-name="T307">下學期</text:span><text:span text:style-name="T308">每年</text:span><text:span text:style-name="T309">4</text:span><text:span text:style-name="T310">月</text:span><text:span text:style-name="T311">15</text:span><text:span text:style-name="T312">日</text:span><text:span text:style-name="T313">(</text:span><text:span text:style-name="T314">遇假日順延</text:span><text:span text:style-name="T315">)</text:span><text:span text:style-name="T316">。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USR-大標壹" style:display-name="USR-大標壹" style:family="paragraph" style:parent-style-name="標題2" style:default-outline-level="2">
      <style:paragraph-properties fo:keep-with-next="auto" style:text-autospace="none" fo:text-align="justify" fo:margin-top="0.0833in" fo:line-height="100%" fo:margin-right="-0.0416in">
        <style:tab-stops>
          <style:tab-stop style:type="left" style:position="-1.3187in"/>
        </style:tab-stops>
      </style:paragraph-properties>
      <style:text-properties style:font-name="標楷體" style:font-name-asian="標楷體" style:font-name-complex="標楷體" style:font-weight-complex="normal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預設段落字型" style:display-name="預設段落字型" style:family="text"/>
    <style:style style:name="USR-大標壹字元" style:display-name="USR-大標壹 字元" style:family="text" style:parent-style-name="標題2字元">
      <style:text-properties style:font-name="標楷體" style:font-name-asian="標楷體" style:font-name-complex="標楷體" fo:font-weight="bold" style:font-weight-asian="bold" style:font-weight-complex="normal" style:letter-kerning="false" fo:font-size="14pt" style:font-size-asian="14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USR-內文" style:display-name="USR-內文" style:family="paragraph" style:parent-style-name="內文">
      <style:paragraph-properties style:text-autospace="none" fo:text-align="justify" style:vertical-align="auto" fo:margin-top="0.0833in" fo:text-indent="0.1965in"/>
      <style:text-properties style:font-name="標楷體" style:font-name-asian="標楷體" style:letter-kerning="false" fo:hyphenate="false"/>
    </style:style>
    <style:style style:name="USR-內文字元" style:display-name="USR-內文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USR-次標題一" style:display-name="USR-次標題一" style:family="paragraph" style:parent-style-name="內文" style:list-style-name="LFO4">
      <style:paragraph-properties style:text-autospace="none" fo:text-align="justify" style:vertical-align="auto" fo:margin-top="0.0833in" fo:margin-left="0.5909in" fo:margin-right="-0.0416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letter-kerning="false" style:font-size-complex="14pt" fo:hyphenate="false"/>
    </style:style>
    <style:style style:name="USR-次標題一字元" style:display-name="USR-次標題一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、" style:num-format="壹, 貳, 參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outline-level-style>
    </text:outline-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style:font-name-complex="Times New Roman"/>
    </style: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2" text:style-name="WW_CharLFO1LVL2" text:bullet-char="□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bullet text:level="2" text:style-name="WW_CharLFO2LVL2" text:bullet-char="□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bullet text:level="2" text:style-name="WW_CharLFO3LVL2" text:bullet-char="□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怡慧</meta:initial-creator>
    <dc:creator>廖怡慧</dc:creator>
    <meta:creation-date>2024-03-11T07:41:00Z</meta:creation-date>
    <dc:date>2024-03-11T07:41:00Z</dc:date>
    <meta:print-date>2024-01-24T09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