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超研澤中隸" svg:font-family="超研澤中隸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start" fo:margin-left="0.7868in" fo:margin-right="1.0534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目錄標題" style:family="paragraph">
      <style:paragraph-properties fo:break-before="pag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20pt" style:font-size-asian="20pt" style:font-size-complex="20pt" fo:language="zh" fo:country="TW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20pt" style:font-size-asian="20pt" style:font-size-complex="20pt" fo:language="zh" fo:country="TW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20pt" style:font-size-asian="20pt" style:font-size-complex="20pt" fo:language="zh" fo:country="TW"/>
    </style:style>
    <style:style style:name="T49" style:parent-style-name="超連結" style:family="text">
      <style:text-properties style:font-name="Times New Roman"/>
    </style:style>
    <style:style style:name="T50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true" fo:font-size="12pt" style:font-size-asian="12pt" style:font-size-complex="11pt"/>
    </style:style>
    <style:style style:name="T51" style:parent-style-name="超連結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P54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5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5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6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6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超連結" style:family="text">
      <style:text-properties style:font-name="Times New Roman"/>
    </style:style>
    <style:style style:name="T67" style:parent-style-name="預設段落字型" style:family="text">
      <style:text-properties style:font-name="Times New Roman" fo:font-weight="normal" style:font-weight-asian="normal" style:font-weight-complex="normal" style:letter-kerning="true" fo:font-size="12pt" style:font-size-asian="12pt" style:font-size-complex="11pt"/>
    </style:style>
    <style:style style:name="T68" style:parent-style-name="超連結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超連結" style:family="text">
      <style:text-properties style:font-name="Times New Roman"/>
    </style:style>
    <style:style style:name="T72" style:parent-style-name="預設段落字型" style:family="text">
      <style:text-properties style:font-name="Times New Roman" fo:font-weight="normal" style:font-weight-asian="normal" style:font-weight-complex="normal" style:letter-kerning="true" fo:font-size="12pt" style:font-size-asian="12pt" style:font-size-complex="11pt"/>
    </style:style>
    <style:style style:name="T73" style:parent-style-name="超連結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P76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7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7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8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8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8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9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9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9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10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103" style:parent-style-name="超連結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5333in"/>
        </style:tab-stops>
      </style:paragraph-properties>
    </style:style>
    <style:style style:name="T10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10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超連結" style:family="text">
      <style:text-properties style:font-name="Times New Roman"/>
    </style:style>
    <style:style style:name="T113" style:parent-style-name="超連結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P116" style:parent-style-name="level1" style:master-page-name="MP1" style:family="paragraph">
      <style:paragraph-properties fo:break-before="page" style:page-number="1"/>
    </style:style>
    <style:style style:name="P119" style:parent-style-name="level2" style:family="paragraph">
      <style:paragraph-properties fo:margin-top="0.1312in"/>
    </style:style>
    <style:style style:name="T120" style:parent-style-name="預設段落字型" style:family="text">
      <style:text-properties fo:font-weight="normal" style:font-weight-asian="normal" style:font-weight-complex="bold" fo:color="#2E74B5"/>
    </style:style>
    <style:style style:name="T121" style:parent-style-name="預設段落字型" style:family="text">
      <style:text-properties fo:font-weight="normal" style:font-weight-asian="normal" style:font-weight-complex="bold" fo:color="#2E74B5"/>
    </style:style>
    <style:style style:name="T122" style:parent-style-name="預設段落字型" style:family="text">
      <style:text-properties fo:font-weight="normal" style:font-weight-asian="normal" style:font-weight-complex="bold" fo:color="#2E74B5"/>
    </style:style>
    <style:style style:name="T123" style:parent-style-name="預設段落字型" style:family="text">
      <style:text-properties fo:font-weight="normal" style:font-weight-asian="normal" style:font-weight-complex="bold" fo:color="#2E74B5"/>
    </style:style>
    <style:style style:name="T124" style:parent-style-name="預設段落字型" style:family="text">
      <style:text-properties fo:font-weight="normal" style:font-weight-asian="normal" style:font-weight-complex="bold" fo:color="#2E74B5"/>
    </style:style>
    <style:style style:name="T125" style:parent-style-name="預設段落字型" style:family="text">
      <style:text-properties fo:font-weight="normal" style:font-weight-asian="normal" style:font-weight-complex="bold" fo:color="#2E74B5"/>
    </style:style>
    <style:style style:name="T126" style:parent-style-name="預設段落字型" style:family="text">
      <style:text-properties fo:font-weight="normal" style:font-weight-asian="normal" style:font-weight-complex="bold" fo:color="#2E74B5"/>
    </style:style>
    <style:style style:name="TableColumn128" style:family="table-column">
      <style:table-column-properties style:column-width="0.9298in"/>
    </style:style>
    <style:style style:name="TableColumn129" style:family="table-column">
      <style:table-column-properties style:column-width="0.6416in"/>
    </style:style>
    <style:style style:name="TableColumn130" style:family="table-column">
      <style:table-column-properties style:column-width="1.9638in"/>
    </style:style>
    <style:style style:name="TableColumn131" style:family="table-column">
      <style:table-column-properties style:column-width="0.6604in"/>
    </style:style>
    <style:style style:name="TableColumn132" style:family="table-column">
      <style:table-column-properties style:column-width="0.1944in"/>
    </style:style>
    <style:style style:name="TableColumn133" style:family="table-column">
      <style:table-column-properties style:column-width="0.6805in"/>
    </style:style>
    <style:style style:name="TableColumn134" style:family="table-column">
      <style:table-column-properties style:column-width="1.6194in"/>
    </style:style>
    <style:style style:name="Table127" style:family="table">
      <style:table-properties style:width="6.6902in" fo:margin-left="0in" table:align="center"/>
    </style:style>
    <style:style style:name="TableRow135" style:family="table-row">
      <style:table-row-properties style:min-row-height="0.4645i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44" style:family="table-row">
      <style:table-row-properties style:min-row-height="0.5798in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-asian="標楷體" fo:color="#2E74B5" fo:font-size="11pt" style:font-size-asian="11pt" style:font-size-complex="11pt"/>
    </style:style>
    <style:style style:name="T151" style:parent-style-name="預設段落字型" style:family="text">
      <style:text-properties style:font-name-asian="標楷體" fo:color="#2E74B5" fo:font-size="11pt" style:font-size-asian="11pt" style:font-size-complex="11pt"/>
    </style:style>
    <style:style style:name="T152" style:parent-style-name="預設段落字型" style:family="text">
      <style:text-properties style:font-name-asian="標楷體" fo:color="#2E74B5" fo:font-size="11pt" style:font-size-asian="11pt" style:font-size-complex="11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margin-left="0.0868in">
        <style:tab-stops/>
      </style:paragraph-properties>
    </style:style>
    <style:style style:name="T15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ableRow164" style:family="table-row">
      <style:table-row-properties style:min-row-height="0.5777in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margin-left="0.093in">
        <style:tab-stops/>
      </style:paragraph-properties>
    </style:style>
    <style:style style:name="T172" style:parent-style-name="預設段落字型" style:family="text">
      <style:text-properties style:font-name="MS Gothic" style:font-name-asian="MS Gothic" fo:color="#000000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style:snap-to-layout-grid="false" fo:text-align="justify" fo:margin-left="0.093in">
        <style:tab-stops/>
      </style:paragraph-properties>
    </style:style>
    <style:style style:name="T177" style:parent-style-name="預設段落字型" style:family="text">
      <style:text-properties style:font-name="MS Gothic" style:font-name-asian="MS Gothic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 fo:margin-left="-0.1069in">
        <style:tab-stops/>
      </style:paragraph-properties>
    </style:style>
    <style:style style:name="T1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justify" fo:margin-left="0.093in">
        <style:tab-stops/>
      </style:paragraph-properties>
    </style:style>
    <style:style style:name="T188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 fo:margin-left="0.0986in">
        <style:tab-stops/>
      </style:paragraph-properties>
    </style:style>
    <style:style style:name="T19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ableRow199" style:family="table-row">
      <style:table-row-properties style:min-row-height="0.8812in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-0.043in" fo:margin-right="-0.068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justify" style:line-height-at-least="0.1666in" fo:margin-left="0.1083in">
        <style:tab-stops/>
      </style:paragraph-properties>
    </style:style>
    <style:style style:name="T204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text-align="justify" style:line-height-at-least="0.1666in" fo:margin-left="0.1083in">
        <style:tab-stops/>
      </style:paragraph-properties>
    </style:style>
    <style:style style:name="T20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style:line-height-at-least="0.1666in" fo:margin-left="0.1083in">
        <style:tab-stops/>
      </style:paragraph-properties>
    </style:style>
    <style:style style:name="T218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P220" style:parent-style-name="內文" style:family="paragraph">
      <style:paragraph-properties style:snap-to-layout-grid="false" fo:margin-left="0.1979in" fo:margin-right="-0.1048in" fo:text-indent="-0.0812in">
        <style:tab-stops/>
      </style:paragraph-properties>
    </style:style>
    <style:style style:name="T22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ableRow227" style:family="table-row">
      <style:table-row-properties style:min-row-height="1.4381in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justify" fo:line-height="0.2777in" fo:margin-left="0.2736in" fo:margin-right="0.0916in" fo:text-indent="-0.175in">
        <style:tab-stops>
          <style:tab-stop style:type="left" style:position="1.102in"/>
        </style:tab-stops>
      </style:paragraph-properties>
    </style:style>
    <style:style style:name="T232" style:parent-style-name="預設段落字型" style:family="text">
      <style:text-properties style:font-name="MS Gothic" style:font-name-asian="MS Gothic" fo:color="#000000" fo:font-size="13pt" style:font-size-asian="13pt" style:font-size-complex="13pt"/>
    </style:style>
    <style:style style:name="T2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fo:text-align="justify" fo:line-height="0.2777in" fo:margin-left="0.0902in">
        <style:tab-stops>
          <style:tab-stop style:type="left" style:position="1.2854in"/>
        </style:tab-stops>
      </style:paragraph-properties>
    </style:style>
    <style:style style:name="T238" style:parent-style-name="預設段落字型" style:family="text">
      <style:text-properties style:font-name="MS Gothic" style:font-name-asian="MS Gothic" fo:color="#000000" fo:font-size="13pt" style:font-size-asian="13pt" style:font-size-complex="13pt"/>
    </style:style>
    <style:style style:name="T2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fo:text-align="justify" fo:line-height="0.2777in" fo:margin-left="0.0902in">
        <style:tab-stops/>
      </style:paragraph-properties>
    </style:style>
    <style:style style:name="T245" style:parent-style-name="預設段落字型" style:family="text">
      <style:text-properties style:font-name="MS Gothic" style:font-name-asian="MS Gothic" fo:color="#000000" fo:font-size="13pt" style:font-size-asian="13pt" style:font-size-complex="13pt"/>
    </style:style>
    <style:style style:name="T2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text-align="justify" fo:line-height="0.2777in" fo:margin-left="0.0902in">
        <style:tab-stops/>
      </style:paragraph-properties>
    </style:style>
    <style:style style:name="T248" style:parent-style-name="預設段落字型" style:family="text">
      <style:text-properties style:font-name="MS Gothic" style:font-name-asian="MS Gothic" fo:color="#000000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50" style:family="table-row">
      <style:table-row-properties style:min-row-height="0.6868in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justify" fo:line-height="0.2222in">
        <style:tab-stops>
          <style:tab-stop style:type="left" style:position="1.375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5" style:parent-style-name="level2" style:family="paragraph">
      <style:paragraph-properties fo:margin-top="0.1576in"/>
    </style:style>
    <style:style style:name="T256" style:parent-style-name="預設段落字型" style:family="text">
      <style:text-properties fo:font-weight="normal" style:font-weight-asian="normal" style:font-weight-complex="bold" fo:color="#2E74B5"/>
    </style:style>
    <style:style style:name="T257" style:parent-style-name="預設段落字型" style:family="text">
      <style:text-properties fo:font-weight="normal" style:font-weight-asian="normal" style:font-weight-complex="bold" fo:color="#2E74B5"/>
    </style:style>
    <style:style style:name="T258" style:parent-style-name="預設段落字型" style:family="text">
      <style:text-properties fo:font-weight="normal" style:font-weight-asian="normal" style:font-weight-complex="bold" fo:color="#2E74B5"/>
    </style:style>
    <style:style style:name="TableColumn260" style:family="table-column">
      <style:table-column-properties style:column-width="0.959in"/>
    </style:style>
    <style:style style:name="TableColumn261" style:family="table-column">
      <style:table-column-properties style:column-width="2.8152in"/>
    </style:style>
    <style:style style:name="TableColumn262" style:family="table-column">
      <style:table-column-properties style:column-width="1.0437in"/>
    </style:style>
    <style:style style:name="TableColumn263" style:family="table-column">
      <style:table-column-properties style:column-width="1.2152in"/>
    </style:style>
    <style:style style:name="TableColumn264" style:family="table-column">
      <style:table-column-properties style:column-width="0.7027in"/>
    </style:style>
    <style:style style:name="Table259" style:family="table">
      <style:table-properties style:width="6.7361in" fo:margin-left="0in" table:align="center"/>
    </style:style>
    <style:style style:name="TableRow265" style:family="table-row">
      <style:table-row-properties style:min-row-height="0.477in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right="-0.2in"/>
      <style:text-properties style:font-name-asian="標楷體" fo:font-size="13pt" style:font-size-asian="13pt" style:font-size-complex="13pt"/>
    </style:style>
    <style:style style:name="TableRow275" style:family="table-row">
      <style:table-row-properties style:min-row-height="0.5256in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 fo:margin-left="-0.043in">
        <style:tab-stops/>
      </style:paragraph-properties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style:snap-to-layout-grid="false" fo:text-align="center" fo:line-height="0.25in" fo:margin-left="-0.1902in" fo:margin-right="-0.1701in">
        <style:tab-stops/>
      </style:paragraph-properties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right="-0.2in"/>
      <style:text-properties style:font-name-asian="標楷體" fo:font-size="13pt" style:font-size-asian="13pt" style:font-size-complex="13pt"/>
    </style:style>
    <style:style style:name="TableRow305" style:family="table-row">
      <style:table-row-properties style:min-row-height="1.9395in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top="0.1312in" fo:line-height="0.2222in"/>
    </style:style>
    <style:style style:name="T310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align="justify" fo:line-height="0.2222in" fo:text-indent="0.25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ableRow323" style:family="table-row">
      <style:table-row-properties style:min-row-height="0.759in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5in"/>
      <style:text-properties style:font-name-asian="標楷體" fo:font-size="13pt" style:font-size-asian="13pt" style:font-size-complex="13pt"/>
    </style:style>
    <style:style style:name="P328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fo:color="#000000" style:letter-kerning="false" fo:font-size="16pt" style:font-size-asian="16pt" style:font-size-complex="16pt" fo:hyphenate="true"/>
    </style:style>
    <style:style style:name="P329" style:parent-style-name="level1" style:family="paragraph">
      <style:paragraph-properties fo:margin-top="0.1576in"/>
    </style:style>
    <style:style style:name="TableColumn331" style:family="table-column">
      <style:table-column-properties style:column-width="0.3659in" style:use-optimal-column-width="false"/>
    </style:style>
    <style:style style:name="TableColumn332" style:family="table-column">
      <style:table-column-properties style:column-width="1.0875in" style:use-optimal-column-width="false"/>
    </style:style>
    <style:style style:name="TableColumn333" style:family="table-column">
      <style:table-column-properties style:column-width="1.0875in" style:use-optimal-column-width="false"/>
    </style:style>
    <style:style style:name="TableColumn334" style:family="table-column">
      <style:table-column-properties style:column-width="1.0881in" style:use-optimal-column-width="false"/>
    </style:style>
    <style:style style:name="TableColumn335" style:family="table-column">
      <style:table-column-properties style:column-width="1.0875in" style:use-optimal-column-width="false"/>
    </style:style>
    <style:style style:name="TableColumn336" style:family="table-column">
      <style:table-column-properties style:column-width="1.0881in" style:use-optimal-column-width="false"/>
    </style:style>
    <style:style style:name="TableColumn337" style:family="table-column">
      <style:table-column-properties style:column-width="0.8381in" style:use-optimal-column-width="false"/>
    </style:style>
    <style:style style:name="Table330" style:family="table">
      <style:table-properties style:width="6.643in" style:rel-width="99.36%" fo:margin-left="0in" table:align="left"/>
    </style:style>
    <style:style style:name="TableRow338" style:family="table-row">
      <style:table-row-properties style:min-row-height="0.3513in" style:use-optimal-row-height="false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53" style:family="table-row">
      <style:table-row-properties style:min-row-height="0.8173in" style:use-optimal-row-height="false"/>
    </style:style>
    <style:style style:name="P35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-0.0965in" fo:margin-right="-0.0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-0.0666in" fo:margin-right="-0.079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-0.0736in" fo:margin-righ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left="-0.0736in" fo:margin-right="-0.0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left="-0.068in" fo:margin-right="-0.071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66" style:family="table-row">
      <style:table-row-properties style:min-row-height="0.4048in" style:use-optimal-row-height="false"/>
    </style:style>
    <style:style style:name="TableCell3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margin-left="-0.0965in" fo:margin-right="-0.0763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margin-left="-0.0569in" fo:margin-right="-0.0701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margin-left="-0.0833in" fo:margin-right="-0.0798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left="-0.0833in" fo:margin-right="-0.0666in">
        <style:tab-stops/>
      </style:paragraph-properties>
    </style:style>
    <style:style style:name="T38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-0.068in" fo:margin-right="-0.0819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91" style:family="table-row">
      <style:table-row-properties style:min-row-height="0.3909in" style:use-optimal-row-height="false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06" style:family="table-row">
      <style:table-row-properties style:min-row-height="1.0506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-asian="標楷體" fo:background-color="#FFFF00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fo:background-color="#FFFF00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3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 fo:hyphenate="true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-asian="標楷體" fo:color="#2E74B5"/>
    </style:style>
    <style:style style:name="T435" style:parent-style-name="預設段落字型" style:family="text">
      <style:text-properties style:font-name-asian="標楷體" fo:color="#2E74B5"/>
    </style:style>
    <style:style style:name="T43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3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38" style:parent-style-name="預設段落字型" style:family="text">
      <style:text-properties style:font-name-asian="標楷體" fo:color="#2E74B5"/>
    </style:style>
    <style:style style:name="T43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41" style:parent-style-name="預設段落字型" style:family="text">
      <style:text-properties style:font-name-asian="標楷體" fo:color="#2E74B5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43" style:parent-style-name="預設段落字型" style:family="text">
      <style:text-properties style:font-name-asian="標楷體" fo:color="#2E74B5"/>
    </style:style>
    <style:style style:name="T44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45" style:parent-style-name="預設段落字型" style:family="text">
      <style:text-properties style:font-name-asian="標楷體" fo:color="#2E74B5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4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49" style:parent-style-name="預設段落字型" style:family="text">
      <style:text-properties style:font-name-asian="標楷體" fo:color="#2E74B5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5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53" style:parent-style-name="預設段落字型" style:family="text">
      <style:text-properties style:font-name-asian="標楷體" fo:color="#2E74B5"/>
    </style:style>
    <style:style style:name="T454" style:parent-style-name="預設段落字型" style:family="text">
      <style:text-properties style:font-name-asian="標楷體" fo:color="#2E74B5"/>
    </style:style>
    <style:style style:name="P455" style:parent-style-name="level2" style:family="paragraph">
      <style:paragraph-properties fo:margin-top="0.1312in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標楷體" style:font-name-asian="標楷體" fo:color="#2E74B5"/>
    </style:style>
    <style:style style:name="T458" style:parent-style-name="預設段落字型" style:family="text">
      <style:text-properties style:font-name="標楷體" style:font-name-asian="標楷體" fo:color="#2E74B5"/>
    </style:style>
    <style:style style:name="T459" style:parent-style-name="預設段落字型" style:family="text">
      <style:text-properties style:font-name="標楷體" style:font-name-asian="標楷體" style:font-weight-complex="bold" fo:color="#2E74B5"/>
    </style:style>
    <style:style style:name="T460" style:parent-style-name="預設段落字型" style:family="text">
      <style:text-properties style:font-name="標楷體" style:font-name-asian="標楷體" style:font-weight-complex="bold" fo:color="#2E74B5"/>
    </style:style>
    <style:style style:name="P461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462" style:parent-style-name="level2" style:family="paragraph">
      <style:paragraph-properties fo:margin-top="0.1312in"/>
    </style:style>
    <style:style style:name="P463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465" style:parent-style-name="level2" style:family="paragraph">
      <style:paragraph-properties fo:margin-top="0.1312in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color="#2E74B5"/>
    </style:style>
    <style:style style:name="P467" style:parent-style-name="內文" style:family="paragraph">
      <style:paragraph-properties fo:margin-left="0.3333in" fo:text-indent="-0.0833in">
        <style:tab-stops/>
      </style:paragraph-properties>
      <style:text-properties style:font-name-asian="標楷體"/>
    </style:style>
    <style:style style:name="P468" style:parent-style-name="level2" style:family="paragraph">
      <style:paragraph-properties fo:margin-top="0.1312in"/>
    </style:style>
    <style:style style:name="P469" style:parent-style-name="內文" style:family="paragraph">
      <style:paragraph-properties fo:margin-left="0.3333in">
        <style:tab-stops/>
      </style:paragraph-properties>
    </style:style>
    <style:style style:name="P470" style:parent-style-name="內文" style:family="paragraph">
      <style:paragraph-properties fo:margin-left="0.3333in">
        <style:tab-stops/>
      </style:paragraph-properties>
    </style:style>
    <style:style style:name="P471" style:parent-style-name="level2" style:family="paragraph">
      <style:paragraph-properties fo:margin-top="0.1312in"/>
    </style:style>
    <style:style style:name="T472" style:parent-style-name="level2字元" style:family="text">
      <style:text-properties fo:font-weight="bold" style:font-weight-asian="bold" style:font-weight-complex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level2" style:family="paragraph">
      <style:paragraph-properties fo:margin-top="0.1312in"/>
    </style:style>
    <style:style style:name="P488" style:parent-style-name="level2" style:family="paragraph">
      <style:paragraph-properties fo:margin-top="0.1312in" fo:margin-left="0.3347in">
        <style:tab-stops/>
      </style:paragraph-properties>
    </style:style>
    <style:style style:name="P48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 style:font-size-complex="20pt" fo:hyphenate="true"/>
    </style:style>
    <style:style style:name="P490" style:parent-style-name="標題1" style:family="paragraph">
      <style:paragraph-properties fo:text-align="center" fo:margin-top="0in" fo:margin-bottom="0in" fo:line-height="100%"/>
    </style:style>
    <style:style style:name="T491" style:parent-style-name="預設段落字型" style:family="text">
      <style:text-properties style:font-name-asian="標楷體" fo:font-size="20pt" style:font-size-asian="20pt" style:font-size-complex="11pt"/>
    </style:style>
    <style:style style:name="T492" style:parent-style-name="預設段落字型" style:family="text">
      <style:text-properties style:font-name-asian="標楷體" fo:font-size="20pt" style:font-size-asian="20pt" style:font-size-complex="11pt"/>
    </style:style>
    <style:style style:name="T493" style:parent-style-name="預設段落字型" style:family="text">
      <style:text-properties style:font-name-asian="標楷體" fo:font-size="20pt" style:font-size-asian="20pt" style:font-size-complex="11pt"/>
    </style:style>
    <style:style style:name="P494" style:parent-style-name="內文" style:family="paragraph">
      <style:paragraph-properties style:snap-to-layout-grid="false" fo:text-align="center" fo:margin-bottom="0.1312in"/>
    </style:style>
    <style:style style:name="T495" style:parent-style-name="預設段落字型" style:family="text">
      <style:text-properties style:font-name-asian="標楷體" style:font-weight-complex="bold" style:font-size-complex="8pt"/>
    </style:style>
    <style:style style:name="T496" style:parent-style-name="預設段落字型" style:family="text">
      <style:text-properties style:font-name-asian="標楷體" style:font-weight-complex="bold" style:font-size-complex="8pt"/>
    </style:style>
    <style:style style:name="T497" style:parent-style-name="預設段落字型" style:family="text">
      <style:text-properties style:font-name-asian="標楷體" style:font-weight-complex="bold" style:font-size-complex="8pt"/>
    </style:style>
    <style:style style:name="T498" style:parent-style-name="預設段落字型" style:family="text">
      <style:text-properties style:font-name-asian="標楷體" style:font-weight-complex="bold" style:font-size-complex="8pt"/>
    </style:style>
    <style:style style:name="T499" style:parent-style-name="預設段落字型" style:family="text">
      <style:text-properties style:font-name-asian="標楷體" style:font-weight-complex="bold" fo:color="#FF0000" style:font-size-complex="8pt"/>
    </style:style>
    <style:style style:name="T500" style:parent-style-name="預設段落字型" style:family="text">
      <style:text-properties style:font-name-asian="標楷體" style:font-weight-complex="bold" style:font-size-complex="8pt"/>
    </style:style>
    <style:style style:name="T501" style:parent-style-name="預設段落字型" style:family="text">
      <style:text-properties style:font-name-asian="標楷體" style:font-weight-complex="bold" style:font-size-complex="8pt"/>
    </style:style>
    <style:style style:name="T502" style:parent-style-name="預設段落字型" style:family="text">
      <style:text-properties style:font-name-asian="標楷體" style:font-weight-complex="bold" style:font-size-complex="8pt"/>
    </style:style>
    <style:style style:name="T503" style:parent-style-name="預設段落字型" style:family="text">
      <style:text-properties style:font-name-asian="標楷體" style:font-weight-complex="bold" style:font-size-complex="8pt"/>
    </style:style>
    <style:style style:name="T504" style:parent-style-name="預設段落字型" style:family="text">
      <style:text-properties style:font-name-asian="標楷體" style:font-weight-complex="bold" style:font-size-complex="8pt"/>
    </style:style>
    <style:style style:name="T505" style:parent-style-name="預設段落字型" style:family="text">
      <style:text-properties style:font-name-asian="標楷體" style:font-weight-complex="bold" style:font-size-complex="8pt"/>
    </style:style>
    <style:style style:name="T506" style:parent-style-name="預設段落字型" style:family="text">
      <style:text-properties style:font-name-asian="標楷體" style:font-weight-complex="bold" style:font-size-complex="8pt"/>
    </style:style>
    <style:style style:name="T507" style:parent-style-name="預設段落字型" style:family="text">
      <style:text-properties style:font-name-asian="標楷體" style:font-weight-complex="bold" fo:color="#FF0000" style:font-size-complex="8pt"/>
    </style:style>
    <style:style style:name="T508" style:parent-style-name="預設段落字型" style:family="text">
      <style:text-properties style:font-name-asian="標楷體" style:font-weight-complex="bold" fo:color="#FF0000" style:font-size-complex="8pt"/>
    </style:style>
    <style:style style:name="T509" style:parent-style-name="預設段落字型" style:family="text">
      <style:text-properties style:font-name-asian="標楷體" style:font-weight-complex="bold" style:font-size-complex="8pt"/>
    </style:style>
    <style:style style:name="T510" style:parent-style-name="預設段落字型" style:family="text">
      <style:text-properties style:font-name-asian="標楷體" style:font-weight-complex="bold" style:font-size-complex="8pt"/>
    </style:style>
    <style:style style:name="T511" style:parent-style-name="預設段落字型" style:family="text">
      <style:text-properties style:font-name-asian="標楷體" style:font-weight-complex="bold" style:font-size-complex="8pt"/>
    </style:style>
    <style:style style:name="T512" style:parent-style-name="預設段落字型" style:family="text">
      <style:text-properties style:font-name-asian="標楷體" style:font-weight-complex="bold" style:font-size-complex="8pt"/>
    </style:style>
    <style:style style:name="T513" style:parent-style-name="預設段落字型" style:family="text">
      <style:text-properties style:font-name-asian="標楷體" style:font-weight-complex="bold" style:font-size-complex="8pt"/>
    </style:style>
    <style:style style:name="T514" style:parent-style-name="預設段落字型" style:family="text">
      <style:text-properties style:font-name-asian="標楷體" style:font-weight-complex="bold" style:font-size-complex="8pt"/>
    </style:style>
    <style:style style:name="T515" style:parent-style-name="預設段落字型" style:family="text">
      <style:text-properties style:font-name-asian="標楷體" style:font-weight-complex="bold" style:font-size-complex="8pt"/>
    </style:style>
    <style:style style:name="T516" style:parent-style-name="預設段落字型" style:family="text">
      <style:text-properties style:font-name-asian="標楷體" style:font-weight-complex="bold" style:font-size-complex="8pt"/>
    </style:style>
    <style:style style:name="TableColumn518" style:family="table-column">
      <style:table-column-properties style:column-width="1.2118in" style:use-optimal-column-width="false"/>
    </style:style>
    <style:style style:name="TableColumn519" style:family="table-column">
      <style:table-column-properties style:column-width="0.3152in" style:use-optimal-column-width="false"/>
    </style:style>
    <style:style style:name="TableColumn520" style:family="table-column">
      <style:table-column-properties style:column-width="1.4958in" style:use-optimal-column-width="false"/>
    </style:style>
    <style:style style:name="TableColumn521" style:family="table-column">
      <style:table-column-properties style:column-width="0.3152in" style:use-optimal-column-width="false"/>
    </style:style>
    <style:style style:name="TableColumn522" style:family="table-column">
      <style:table-column-properties style:column-width="0.2944in" style:use-optimal-column-width="false"/>
    </style:style>
    <style:style style:name="TableColumn523" style:family="table-column">
      <style:table-column-properties style:column-width="0.9715in" style:use-optimal-column-width="false"/>
    </style:style>
    <style:style style:name="TableColumn524" style:family="table-column">
      <style:table-column-properties style:column-width="0.2298in" style:use-optimal-column-width="false"/>
    </style:style>
    <style:style style:name="TableColumn525" style:family="table-column">
      <style:table-column-properties style:column-width="0.3152in" style:use-optimal-column-width="false"/>
    </style:style>
    <style:style style:name="TableColumn526" style:family="table-column">
      <style:table-column-properties style:column-width="1.4958in" style:use-optimal-column-width="false"/>
    </style:style>
    <style:style style:name="Table517" style:family="table">
      <style:table-properties style:width="6.6451in" fo:margin-left="0in" table:align="center"/>
    </style:style>
    <style:style style:name="TableRow527" style:family="table-row">
      <style:table-row-properties style:min-row-height="0.5777in" style:use-optimal-row-height="false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left="0.0784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-asian="標楷體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Default" style:family="paragraph">
      <style:text-properties style:font-name="Times New Roman" style:font-name-complex="Times New Roman" style:use-window-font-color="true" style:letter-kerning="true"/>
    </style:style>
    <style:style style:name="TableRow536" style:family="table-row">
      <style:table-row-properties style:min-row-height="0.7833in" style:use-optimal-row-height="false" fo:keep-together="always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left="0.0784in" fo:margin-right="0.1145in">
        <style:tab-stops/>
      </style:paragraph-properties>
      <style:text-properties style:font-name-asian="標楷體" fo:font-size="13pt" style:font-size-asian="13pt" style:font-size-complex="13pt"/>
    </style:style>
    <style:style style:name="P539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Row552" style:family="table-row">
      <style:table-row-properties style:min-row-height="0.7263in" style:use-optimal-row-height="false" fo:keep-together="always"/>
    </style:style>
    <style:style style:name="P553" style:parent-style-name="內文" style:family="paragraph">
      <style:paragraph-properties fo:margin-left="0.0784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-asian="標楷體"/>
    </style:style>
    <style:style style:name="TableRow566" style:family="table-row">
      <style:table-row-properties style:min-row-height="1.2555in" style:use-optimal-row-height="false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-0.0208in">
        <style:tab-stops/>
      </style:paragraph-properties>
      <style:text-properties style:font-name-asian="標楷體" fo:font-size="13pt" style:font-size-asian="13pt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571" style:family="table-row">
      <style:table-row-properties style:min-row-height="1.2416in" style:use-optimal-row-height="false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P574" style:parent-style-name="內文" style:family="paragraph">
      <style:paragraph-properties fo:text-align="center" fo:margin-left="-0.0208in" fo:margin-right="0.0166in">
        <style:tab-stops/>
      </style:paragraph-properties>
      <style:text-properties style:font-name-asian="標楷體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577" style:family="table-row">
      <style:table-row-properties style:min-row-height="1.2375in" style:use-optimal-row-height="false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 fo:font-size="13pt" style:font-size-asian="13pt" style:font-size-complex="13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582" style:family="table-row">
      <style:table-row-properties style:min-row-height="0.459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 fo:margin-left="0.5701in" fo:margin-right="0.6201in">
        <style:tab-stops/>
      </style:paragraph-properties>
      <style:text-properties style:font-name-asian="標楷體" fo:font-size="14pt" style:font-size-asian="14pt" style:font-size-complex="14pt"/>
    </style:style>
    <style:style style:name="P585" style:parent-style-name="內文" style:family="paragraph">
      <style:paragraph-properties style:snap-to-layout-grid="false" fo:line-height="0.3472in"/>
      <style:text-properties style:font-name-asian="標楷體" fo:font-size="13pt" style:font-size-asian="13pt" style:font-size-complex="13pt"/>
    </style:style>
    <style:style style:name="P586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3">輔仁大學</text:span><text:span text:style-name="T4"><text:s text:c="3"/></text:span><text:span text:style-name="T5"><text:s/></text:span><text:span text:style-name="T6"><text:s text:c="3"/></text:span><text:span text:style-name="T7"><text:s text:c="4"/></text:span><text:span text:style-name="T8">學年度第</text:span><text:span text:style-name="T9"><text:s/></text:span><text:span text:style-name="T10"><text:s text:c="3"/></text:span><text:span text:style-name="T11"><text:s text:c="2"/></text:span><text:span text:style-name="T12">學期教學成果獎申請書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成果課程名稱</text:span><text:span text:style-name="T20">：</text:span></text:p>
      <text:p text:style-name="P21"/>
      <text:p text:style-name="P22"/>
      <text:p text:style-name="P23"/>
      <text:p text:style-name="P24">申請教師姓名：</text:p>
      <text:p text:style-name="P25"/>
      <text:p text:style-name="P26"/>
      <text:p text:style-name="P27"/>
      <text:p text:style-name="P28"/>
      <text:p text:style-name="P29"/>
      <text:p text:style-name="P30"><text:span text:style-name="T31">中</text:span><text:span text:style-name="T32"><text:s text:c="2"/></text:span><text:span text:style-name="T33">華</text:span><text:span text:style-name="T34"><text:s text:c="2"/></text:span><text:span text:style-name="T35">民</text:span><text:span text:style-name="T36"><text:s text:c="2"/></text:span><text:span text:style-name="T37">國</text:span><text:span text:style-name="T38"><text:s text:c="6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text:span text:style-name="T44"><text:s text:c="10"/></text:span></text:p>
      <text:p text:style-name="P45"><text:span text:style-name="T46">內</text:span><text:span text:style-name="T47">　</text:span><text:span text:style-name="T48">容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57006649" office:target-frame-name="_top" xlink:show="replace"><text:span text:style-name="T49">壹、</text:span><text:span text:style-name="T50"><text:tab/></text:span><text:span text:style-name="T51">基本資料表</text:span><text:span text:style-name="T52"><text:tab/></text:span><text:span text:style-name="T53">1</text:span></text:a></text:p>
          <text:p text:style-name="P54"><text:a xlink:href="#_Toc157006650" office:target-frame-name="_top" xlink:show="replace"><text:span text:style-name="T55">一、</text:span><text:span text:style-name="T56"><text:tab/></text:span><text:span text:style-name="T57">與本次申請相關之課程資料</text:span><text:span text:style-name="T58"><text:tab/></text:span><text:span text:style-name="T59">1</text:span></text:a></text:p>
          <text:p text:style-name="P60"><text:a xlink:href="#_Toc157006651" office:target-frame-name="_top" xlink:show="replace"><text:span text:style-name="T61">二、</text:span><text:span text:style-name="T62"><text:tab/></text:span><text:span text:style-name="T63">申請人資料</text:span><text:span text:style-name="T64"><text:tab/></text:span><text:span text:style-name="T65">1</text:span></text:a></text:p>
          <text:p text:style-name="目錄1"><text:a xlink:href="#_Toc157006652" office:target-frame-name="_top" xlink:show="replace"><text:span text:style-name="T66">貳、</text:span><text:span text:style-name="T67"><text:tab/></text:span><text:span text:style-name="T68">教學成果申請權重建議表</text:span><text:span text:style-name="T69"><text:tab/></text:span><text:span text:style-name="T70">2</text:span></text:a></text:p>
          <text:p text:style-name="目錄1"><text:a xlink:href="#_Toc157006653" office:target-frame-name="_top" xlink:show="replace"><text:span text:style-name="T71">參、</text:span><text:span text:style-name="T72"><text:tab/></text:span><text:span text:style-name="T73">教學成果報告書</text:span><text:span text:style-name="T74"><text:tab/></text:span><text:span text:style-name="T75">3</text:span></text:a></text:p>
          <text:p text:style-name="P76"><text:a xlink:href="#_Toc157006654" office:target-frame-name="_top" xlink:show="replace"><text:span text:style-name="T77">一、</text:span><text:span text:style-name="T78"><text:tab/></text:span><text:span text:style-name="T79">摘要</text:span><text:span text:style-name="T80"><text:tab/></text:span><text:span text:style-name="T81">3</text:span></text:a></text:p>
          <text:p text:style-name="P82"><text:a xlink:href="#_Toc157006655" office:target-frame-name="_top" xlink:show="replace"><text:span text:style-name="T83">二、</text:span><text:span text:style-name="T84"><text:tab/></text:span><text:span text:style-name="T85">課程方案設計之理念與思維</text:span><text:span text:style-name="T86"><text:tab/></text:span><text:span text:style-name="T87">3</text:span></text:a></text:p>
          <text:p text:style-name="P88"><text:a xlink:href="#_Toc157006656" office:target-frame-name="_top" xlink:show="replace"><text:span text:style-name="T89">三、</text:span><text:span text:style-name="T90"><text:tab/></text:span><text:span text:style-name="T91">課程方案之具體目標與內涵</text:span><text:span text:style-name="T92"><text:tab/></text:span><text:span text:style-name="T93">3</text:span></text:a></text:p>
          <text:p text:style-name="P94"><text:a xlink:href="#_Toc157006657" office:target-frame-name="_top" xlink:show="replace"><text:span text:style-name="T95">四、</text:span><text:span text:style-name="T96"><text:tab/></text:span><text:span text:style-name="T97">班級經營與學生互動</text:span><text:span text:style-name="T98"><text:tab/></text:span><text:span text:style-name="T99">3</text:span></text:a></text:p>
          <text:p text:style-name="P100"><text:a xlink:href="#_Toc157006658" office:target-frame-name="_top" xlink:show="replace"><text:span text:style-name="T101">五、</text:span><text:span text:style-name="T102"><text:tab/></text:span><text:span text:style-name="T103">具體教學之成果與評估</text:span><text:span text:style-name="T104"><text:tab/></text:span><text:span text:style-name="T105">3</text:span></text:a></text:p>
          <text:p text:style-name="P106"><text:a xlink:href="#_Toc157006659" office:target-frame-name="_top" xlink:show="replace"><text:span text:style-name="T107">六、</text:span><text:span text:style-name="T108"><text:tab/></text:span><text:span text:style-name="T109">省思與未來的展望</text:span><text:span text:style-name="T110"><text:tab/></text:span><text:span text:style-name="T111">3</text:span></text:a></text:p>
          <text:p text:style-name="目錄1"><text:a xlink:href="#_Toc157006660" office:target-frame-name="_top" xlink:show="replace"><text:span text:style-name="T112">申請課程</text:span><text:span text:style-name="T113">合授教師資料貢獻</text:span><text:span text:style-name="T114"><text:tab/></text:span><text:span text:style-name="T115">4</text:span></text:a></text:p>
        </text:index-body>
      </text:table-of-content>
      <text:p text:style-name="內文"/>
      <text:h text:style-name="P116" text:outline-level="1"><text:bookmark-start text:name="_Toc155873391"/><text:bookmark-start text:name="_Toc157006649"/><text:soft-page-break/>基本資料表<text:bookmark-end text:name="_Toc155873391"/><text:bookmark-end text:name="_Toc157006649"/></text:h>
      <text:list text:style-name="LFO4" text:continue-numbering="true">
        <text:list-item>
          <text:p text:style-name="P119"><text:bookmark-start text:name="_Toc157006650"/>與本次申請相關之課程資料<text:span text:style-name="T120">（</text:span><text:span text:style-name="T121">若</text:span><text:span text:style-name="T122">為</text:span><text:span text:style-name="T123">多門課程彙整</text:span><text:span text:style-name="T124">，</text:span><text:span text:style-name="T125">請自行增列</text:span><text:span text:style-name="T126">本表）</text:span><text:bookmark-end text:name="_Toc157006650"/>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課程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課程代碼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開課單位</text:p>
          </table:table-cell>
          <table:table-cell table:style-name="TableCell147" table:number-columns-spanned="3">
            <text:p text:style-name="P148"/>
            <text:p text:style-name="P149"><text:span text:style-name="T150">(</text:span><text:span text:style-name="T151">請填院系</text:span><text:span text:style-name="T152">)</text:span></text:p>
          </table:table-cell>
          <table:covered-table-cell/>
          <table:covered-table-cell/>
          <table:table-cell table:style-name="TableCell153" table:number-columns-spanned="2">
            <text:p text:style-name="P154">學期別</text:p>
          </table:table-cell>
          <table:covered-table-cell/>
          <table:table-cell table:style-name="TableCell155">
            <text:p text:style-name="P156"><text:span text:style-name="T157">☐</text:span><text:span text:style-name="T158">學期課</text:span><text:span text:style-name="T159"><text:line-break/></text:span><text:span text:style-name="T160">☐</text:span><text:span text:style-name="T161">學年</text:span><text:span text:style-name="T162"><text:s/>/<text:s/></text:span><text:span text:style-name="T163">學分</text:span></text:p>
          </table:table-cell>
        </table:table-row>
        <table:table-row table:style-name="TableRow164">
          <table:table-cell table:style-name="TableCell165">
            <text:p text:style-name="P166"><text:span text:style-name="T167">課程</text:span><text:span text:style-name="T168"><text:line-break/></text:span><text:span text:style-name="T169">類型</text:span></text:p>
          </table:table-cell>
          <table:table-cell table:style-name="TableCell170" table:number-columns-spanned="3">
            <text:p text:style-name="P171"><text:span text:style-name="T172">☐</text:span><text:span text:style-name="T173"><text:s/></text:span><text:span text:style-name="T174">實體</text:span><text:span text:style-name="T175"><text:s/></text:span></text:p>
            <text:p text:style-name="P176"><text:span text:style-name="T177">☐</text:span><text:span text:style-name="T178"><text:s/></text:span><text:span text:style-name="T179">線上平台</text:span><text:span text:style-name="T180">(</text:span><text:span text:style-name="T181">磨課師或開放式課程</text:span><text:span text:style-name="T182">)</text:span>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選別</text:span></text:p>
          </table:table-cell>
          <table:covered-table-cell/>
          <table:table-cell table:style-name="TableCell186">
            <text:p text:style-name="P187"><text:span text:style-name="T188">☐</text:span><text:span text:style-name="T189">選</text:span><text:span text:style-name="T190">修</text:span><text:span text:style-name="T191"><text:s text:c="3"/></text:span><text:span text:style-name="T192"><text:s/></text:span><text:span text:style-name="T193">☐</text:span><text:span text:style-name="T194">必</text:span><text:span text:style-name="T195">修</text:span></text:p>
            <text:p text:style-name="P196"><text:span text:style-name="T197">☐</text:span><text:span text:style-name="T198">通識</text:span></text:p>
          </table:table-cell>
        </table:table-row>
        <table:table-row table:style-name="TableRow199">
          <table:table-cell table:style-name="TableCell200">
            <text:p text:style-name="P201">獨授/合授</text:p>
          </table:table-cell>
          <table:table-cell table:style-name="TableCell202" table:number-columns-spanned="2">
            <text:p text:style-name="P203"><text:span text:style-name="T204">☐</text:span><text:span text:style-name="T205">單獨開班</text:span></text:p>
            <text:p text:style-name="P206"><text:span text:style-name="T207">☐</text:span><text:span text:style-name="T208">合</text:span><text:span text:style-name="T209">授</text:span><text:span text:style-name="T210">課程（協同教學），</text:span><text:span text:style-name="T211"><text:line-break/></text:span><text:span text:style-name="T212">合授</text:span><text:span text:style-name="T213">教師：</text:span></text:p>
          </table:table-cell>
          <table:covered-table-cell/>
          <table:table-cell table:style-name="TableCell214" table:number-columns-spanned="2">
            <text:p text:style-name="P215">開設情況</text:p>
          </table:table-cell>
          <table:covered-table-cell/>
          <table:table-cell table:style-name="TableCell216" table:number-columns-spanned="2">
            <text:p text:style-name="P217"><text:span text:style-name="T218">☐</text:span><text:span text:style-name="T219">初次開設</text:span></text:p>
            <text:p text:style-name="P220"><text:span text:style-name="T221">☐</text:span><text:span text:style-name="T222">自</text:span><text:span text:style-name="T223"><text:s text:c="3"/></text:span><text:span text:style-name="T224">學年度起開授</text:span><text:span text:style-name="T225"><text:s text:c="6"/></text:span><text:span text:style-name="T226">次</text:span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本課程參與校內推動之教學計畫</text:p>
          </table:table-cell>
          <table:covered-table-cell/>
          <table:table-cell table:style-name="TableCell230" table:number-columns-spanned="5">
            <text:p text:style-name="P231"><text:span text:style-name="T232">☐</text:span><text:span text:style-name="T233">教發中心推動之創新課程</text:span><text:span text:style-name="T234">(</text:span><text:span text:style-name="T235">如：自主學習、產學導向、跨域協作、健康促進、程式設計、敘事力課程</text:span><text:span text:style-name="T236">)</text:span></text:p>
            <text:p text:style-name="P237"><text:span text:style-name="T238">☐</text:span><text:span text:style-name="T239">高教深耕</text:span><text:span text:style-name="T240">(</text:span><text:span text:style-name="T241">教學卓越</text:span><text:span text:style-name="T242">)</text:span><text:span text:style-name="T243">計畫</text:span></text:p>
            <text:p text:style-name="P244"><text:span text:style-name="T245">☐</text:span><text:span text:style-name="T246">教學實踐研究計畫</text:span></text:p>
            <text:p text:style-name="P247"><text:span text:style-name="T248">☐</text:span><text:span text:style-name="T249">其他教學型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本課程參與之校外推動教學計畫</text:p>
          </table:table-cell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255"><text:bookmark-start text:name="_Toc157006651"/>申請人資料<text:span text:style-name="T256">（多位教師共同申請，每位皆須</text:span><text:span text:style-name="T257">複製及</text:span><text:span text:style-name="T258">填寫下方表格）</text:span><text:bookmark-end text:name="_Toc157006651"/></text:p>
        </text:list-item>
      </text:list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姓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服務單位</text:span></text:p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現職</text:p>
          </table:table-cell>
          <table:table-cell table:style-name="TableCell278" table:number-columns-spanned="2">
            <text:p text:style-name="P279"><text:span text:style-name="T280">☐</text:span><text:span text:style-name="T281">教授</text:span><text:span text:style-name="T282">　</text:span><text:span text:style-name="T283">☐</text:span><text:span text:style-name="T284">副教授</text:span><text:span text:style-name="T285">　</text:span><text:span text:style-name="T286">☐</text:span><text:span text:style-name="T287">助理教授</text:span><text:span text:style-name="T288">　</text:span><text:span text:style-name="T289">☐</text:span><text:span text:style-name="T290">講</text:span><text:span text:style-name="T291"><text:s text:c="3"/></text:span><text:span text:style-name="T292">師</text:span></text:p>
          </table:table-cell>
          <table:covered-table-cell/>
          <table:table-cell table:style-name="TableCell293">
            <text:p text:style-name="P294"><text:span text:style-name="T295">本校</text:span><text:span text:style-name="T296">專任</text:span><text:span text:style-name="T297">教師</text:span><text:span text:style-name="T298">年資</text:span></text:p>
            <text:p text:style-name="P299"><text:span text:style-name="T300">(</text:span><text:span text:style-name="T301">含專案教師年資</text:span><text:span text:style-name="T302">)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近<text:s/>5<text:s/>年是否曾獲教學成果獎</text:p>
          </table:table-cell>
          <table:table-cell table:style-name="TableCell308" table:number-columns-spanned="4">
            <text:p text:style-name="P309"><text:span text:style-name="T310">☐</text:span><text:span text:style-name="T311"><text:s/></text:span><text:span text:style-name="T312">否</text:span></text:p>
            <text:p text:style-name="P313"><text:span text:style-name="T314">☐</text:span><text:span text:style-name="T315"><text:s/></text:span><text:span text:style-name="T316">是，曾於</text:span><text:span text:style-name="T317"><text:s text:c="4"/></text:span><text:span text:style-name="T318">學年度獲獎，獲獎之成果名稱：</text:span><text:span text:style-name="T319"><text:s text:c="20"/></text:span></text:p>
            <text:p text:style-name="P320"><text:span text:style-name="T321">請詳述本次申請之成果與前次得獎內容之異同與貢獻</text:span><text:span text:style-name="T322">：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申請人<text:line-break/>簽章</text:p>
          </table:table-cell>
          <table:table-cell table:style-name="TableCell326" table:number-columns-spanned="4">
            <text:p text:style-name="P327"><text:s text:c="27"/>申請日期：<text:s text:c="4"/>年<text:s text:c="4"/>月<text:s text:c="3"/>日</text:p>
          </table:table-cell>
          <table:covered-table-cell/>
          <table:covered-table-cell/>
          <table:covered-table-cell/>
        </table:table-row>
      </table:table>
      <text:p text:style-name="P328"/>
      <text:h text:style-name="P329" text:outline-level="1"><text:bookmark-start text:name="_Toc155873392"/><text:bookmark-start text:name="_Toc157006652"/><text:soft-page-break/>教學成果申請權重建議表<text:bookmark-end text:name="_Toc155873392"/><text:bookmark-end text:name="_Toc157006652"/></text:h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2">
            <text:p text:style-name="P340">項目名稱</text:p>
          </table:table-cell>
          <table:table-cell table:style-name="TableCell341">
            <text:p text:style-name="P342">一</text:p>
          </table:table-cell>
          <table:table-cell table:style-name="TableCell343">
            <text:p text:style-name="P344">二</text:p>
          </table:table-cell>
          <table:table-cell table:style-name="TableCell345">
            <text:p text:style-name="P346">三</text:p>
          </table:table-cell>
          <table:table-cell table:style-name="TableCell347">
            <text:p text:style-name="P348">四</text:p>
          </table:table-cell>
          <table:table-cell table:style-name="TableCell349">
            <text:p text:style-name="P350">五</text:p>
          </table:table-cell>
          <table:table-cell table:style-name="TableCell351" table:number-rows-spanned="2">
            <text:p text:style-name="P352">總計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課程設計<text:line-break/>理念與思維</text:p>
          </table:table-cell>
          <table:table-cell table:style-name="TableCell357">
            <text:p text:style-name="P358">教學方法與教材有助於學生學習</text:p>
          </table:table-cell>
          <table:table-cell table:style-name="TableCell359">
            <text:p text:style-name="P360">教學方法與教材具有創新性</text:p>
          </table:table-cell>
          <table:table-cell table:style-name="TableCell361">
            <text:p text:style-name="P362">班級經營與學生互動</text:p>
          </table:table-cell>
          <table:table-cell table:style-name="TableCell363">
            <text:p text:style-name="P364">學生學習<text:line-break/>成果評估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占比或占比區間</text:p>
          </table:table-cell>
          <table:table-cell table:style-name="TableCell369">
            <text:p text:style-name="P370"><text:span text:style-name="T371">10%</text:span><text:span text:style-name="T372">-40%</text:span></text:p>
          </table:table-cell>
          <table:table-cell table:style-name="TableCell373">
            <text:p text:style-name="P374"><text:span text:style-name="T375">10%</text:span><text:span text:style-name="T376">-40%</text:span></text:p>
          </table:table-cell>
          <table:table-cell table:style-name="TableCell377">
            <text:p text:style-name="P378"><text:span text:style-name="T379">5%</text:span><text:span text:style-name="T380">-40%</text:span></text:p>
          </table:table-cell>
          <table:table-cell table:style-name="TableCell381">
            <text:p text:style-name="P382"><text:span text:style-name="T383">10%</text:span><text:span text:style-name="T384">-40%</text:span></text:p>
          </table:table-cell>
          <table:table-cell table:style-name="TableCell385">
            <text:p text:style-name="P386"><text:span text:style-name="T387">20%</text:span><text:span text:style-name="T388">-40%</text:span></text:p>
          </table:table-cell>
          <table:table-cell table:style-name="TableCell389">
            <text:p text:style-name="P390">100%</text:p>
          </table:table-cell>
        </table:table-row>
        <table:table-row table:style-name="TableRow391">
          <table:table-cell table:style-name="TableCell392">
            <text:p text:style-name="P393">自評百分比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說明</text:p>
          </table:table-cell>
          <table:table-cell table:style-name="TableCell409" table:number-columns-spanned="6">
            <text:p text:style-name="P410"><text:span text:style-name="T411">自評百分比</text:span><text:span text:style-name="T412">：由申請人請依申請內容填寫</text:span><text:span text:style-name="T413">比重</text:span><text:span text:style-name="T414">(</text:span><text:span text:style-name="T415">紅色比重下限、黑色是比重上限</text:span><text:span text:style-name="T416">)</text:span><text:span text:style-name="T417">，占百分比於</text:span><text:span text:style-name="T418">課程設計理念與思維</text:span><text:span text:style-name="T419">、</text:span><text:span text:style-name="T420">教學方法與教材有助於學生學習</text:span><text:span text:style-name="T421">、</text:span><text:span text:style-name="T422">教學方法與教材具有創新性</text:span><text:span text:style-name="T423">、</text:span><text:span text:style-name="T424">學生學習成果評估</text:span><text:span text:style-name="T425">、</text:span><text:span text:style-name="T426">班級經營與學生互動</text:span><text:span text:style-name="T427">等五項，</text:span><text:span text:style-name="T428">合計加總比值等於</text:span><text:span text:style-name="T429">100%</text:span><text:span text:style-name="T43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1"/>
      <text:p text:style-name="P432"/>
      <text:h text:style-name="level1" text:outline-level="1"><text:bookmark-start text:name="_Toc155873393"/><text:bookmark-start text:name="_Toc157006653"/><text:soft-page-break/>教學成果報告書<text:bookmark-end text:name="_Toc155873393"/><text:bookmark-end text:name="_Toc157006653"/></text:h>
      <text:p text:style-name="P433"><text:span text:style-name="T434">(</text:span><text:span text:style-name="T435">請務必填將書面資料之內容填寫完整，以</text:span><text:span text:style-name="T436">A4</text:span><text:span text:style-name="T437">直式橫書</text:span><text:span text:style-name="T438">，總共以</text:span><text:span text:style-name="T439">15,000</text:span><text:span text:style-name="T440">字</text:span><text:span text:style-name="T441">為</text:span><text:span text:style-name="T442">上限</text:span><text:span text:style-name="T443">，</text:span><text:span text:style-name="T444">標楷體</text:span><text:span text:style-name="T445">，標題</text:span><text:span text:style-name="T446">1</text:span><text:span text:style-name="T447">4</text:span><text:span text:style-name="T448">號字</text:span><text:span text:style-name="T449">，</text:span><text:span text:style-name="T450">其它為</text:span><text:span text:style-name="T451">12</text:span><text:span text:style-name="T452">號字</text:span><text:span text:style-name="T453">。</text:span><text:span text:style-name="T454">)</text:span></text:p>
      <text:list text:style-name="LFO4">
        <text:list-item text:start-value="1">
          <text:p text:style-name="P455"><text:bookmark-start text:name="_Toc155873394"/><text:bookmark-start text:name="_Toc157006654"/>摘要<text:bookmark-end text:name="_Toc155873394"/><text:bookmark-end text:name="_Toc157006654"/></text:p>
        </text:list-item>
      </text:list>
      <text:p text:style-name="P456"><text:span text:style-name="T457">(</text:span><text:span text:style-name="T458">請簡述教學成果申請方案之課程或教學的理念與目的、方案發展歷程、方案所採取之具體內容、教學方法或策略，及</text:span><text:span text:style-name="T459">具體成果與評估等。</text:span><text:span text:style-name="T460">)</text:span></text:p>
      <text:p text:style-name="P461"/>
      <text:list text:style-name="LFO4" text:continue-numbering="true">
        <text:list-item>
          <text:p text:style-name="P462"><text:bookmark-start text:name="_Toc157006655"/>課程方案設計之理念與思維<text:bookmark-end text:name="_Toc157006655"/></text:p>
        </text:list-item>
      </text:list>
      <text:p text:style-name="P463"/>
      <text:p text:style-name="P464"/>
      <text:list text:style-name="LFO4" text:continue-numbering="true">
        <text:list-item>
          <text:p text:style-name="P465"><text:bookmark-start text:name="_Toc155873395"/><text:bookmark-start text:name="_Toc157006656"/>課程方案之具體目標與內涵<text:bookmark-end text:name="_Toc155873395"/><text:bookmark-end text:name="_Toc157006656"/></text:p>
        </text:list-item>
      </text:list>
      <text:p text:style-name="P466">（例如可包含課程內容之建構、教學方法與教材之設計及運用、教學策略之設計與實施，或其他與本方案課程教學相關之內涵）</text:p>
      <text:p text:style-name="P467"/>
      <text:list text:style-name="LFO4" text:continue-numbering="true">
        <text:list-item>
          <text:p text:style-name="P468"><text:bookmark-start text:name="_Toc155873396"/><text:bookmark-start text:name="_Toc157006657"/>班級經營與學生互動<text:bookmark-end text:name="_Toc155873396"/><text:bookmark-end text:name="_Toc157006657"/></text:p>
        </text:list-item>
      </text:list>
      <text:p text:style-name="P469"/>
      <text:p text:style-name="P470"/>
      <text:list text:style-name="LFO4" text:continue-numbering="true">
        <text:list-item>
          <text:p text:style-name="P471"><text:bookmark-start text:name="_Toc155873397"/><text:bookmark-start text:name="_Toc157006658"/><text:span text:style-name="T472">具體教學之成果與評估</text:span><text:s/>(請至少選擇一項進行說明)<text:bookmark-end text:name="_Toc155873397"/><text:bookmark-end text:name="_Toc157006658"/></text:p>
        </text:list-item>
      </text:list>
      <text:p text:style-name="內文"><text:span text:style-name="T473"><text:s text:c="4"/>(</text:span><text:span text:style-name="T474">一</text:span><text:span text:style-name="T475">)</text:span><text:span text:style-name="T476"><text:s/></text:span><text:span text:style-name="T477">教學成果：如</text:span><text:span text:style-name="T478">開發新教材、新課程，線上教學資源庫或教學測驗與評量等</text:span></text:p>
      <text:p text:style-name="內文"><text:span text:style-name="T479"><text:s text:c="4"/></text:span><text:span text:style-name="T480">(</text:span><text:span text:style-name="T481">二</text:span><text:span text:style-name="T482">)</text:span><text:span text:style-name="T483"><text:s/></text:span><text:span text:style-name="T484">學生學習成果：</text:span><text:span text:style-name="T485">請提出具體可觀察、檢核或比較的學習效益資料。</text:span></text:p>
      <text:p text:style-name="內文"><text:span text:style-name="T486"><text:s text:c="2"/></text:span></text:p>
      <text:list text:style-name="LFO4" text:continue-numbering="true">
        <text:list-item>
          <text:p text:style-name="P487"><text:bookmark-start text:name="_Toc155873398"/><text:bookmark-start text:name="_Toc157006659"/>省思與未來的展望<text:bookmark-end text:name="_Toc155873398"/><text:bookmark-end text:name="_Toc157006659"/></text:p>
        </text:list-item>
      </text:list>
      <text:p text:style-name="P488"/>
      <text:p text:style-name="P489"/>
      <text:h text:style-name="P490" text:outline-level="1"><text:bookmark-start text:name="_Toc157006660"/><text:soft-page-break/><text:span text:style-name="T491">申請課程</text:span><text:span text:style-name="T492">合</text:span><text:span text:style-name="T493">授教師資料貢獻</text:span><text:bookmark-end text:name="_Toc157006660"/></text:h>
      <text:p text:style-name="P494"><text:span text:style-name="T495">(</text:span><text:span text:style-name="T496">申請課程之</text:span><text:span text:style-name="T497">合</text:span><text:span text:style-name="T498">授教師</text:span><text:span text:style-name="T499">非申請人</text:span><text:span text:style-name="T500">時，</text:span><text:span text:style-name="T501">須填</text:span><text:span text:style-name="T502">此表</text:span><text:span text:style-name="T503"><text:line-break/></text:span><text:span text:style-name="T504">若</text:span><text:span text:style-name="T505">合</text:span><text:span text:style-name="T506">授教師</text:span><text:span text:style-name="T507">同</text:span><text:span text:style-name="T508">為申請人</text:span><text:span text:style-name="T509">，請</text:span><text:span text:style-name="T510">務必</text:span><text:span text:style-name="T511">填</text:span><text:span text:style-name="T512">寫本申請書之</text:span><text:span text:style-name="T513">”</text:span><text:span text:style-name="T514">二、申請人資料</text:span><text:span text:style-name="T515">”</text:span><text:span text:style-name="T516">)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申請人姓名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>
            <text:p text:style-name="P533">任教學系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rows-spanned="2">
            <text:p text:style-name="P538">合授教師</text:p>
            <text:p text:style-name="P539">親自簽名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2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>3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4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5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>6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申請人<text:line-break/>課程貢獻部分</text:p>
          </table:table-cell>
          <table:table-cell table:style-name="TableCell569" table:number-columns-spanned="8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合授教師</text:p>
            <text:p text:style-name="P574">課程貢獻部分</text:p>
          </table:table-cell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其他說明</text:p>
          </table:table-cell>
          <table:table-cell table:style-name="TableCell580" table:number-columns-spanned="8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9">
            <text:p text:style-name="P584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超研澤中隸" svg:font-family="超研澤中隸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level1" style:display-name="level 1" style:family="paragraph" style:parent-style-name="level10" style:auto-update="true" style:default-outline-level="1">
      <style:paragraph-properties style:snap-to-layout-grid="false" fo:margin-left="0.3347in" fo:text-indent="-0.3347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style:font-weight-complex="bold" fo:font-size="14pt" style:font-size-asian="14pt" style:font-size-complex="22pt" fo:hyphenate="false"/>
    </style:style>
    <style:style style:name="本文字元" style:display-name="本文 字元" style:family="text">
      <style:text-properties style:font-name="標楷體" style:font-name-asian="標楷體" style:font-weight-complex="bold" style:letter-kerning="true" fo:font-size="14pt" style:font-size-asian="14pt" style:font-size-complex="2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" style:display-name="樣式1" style:family="paragraph" style:parent-style-name="內文">
      <style:paragraph-properties fo:text-align="justify" fo:margin-top="0.125in" fo:line-height="150%"/>
      <style:text-properties style:font-name-asian="標楷體" fo:font-weight="bold" style:font-weight-asian="bold" fo:letter-spacing="0.0138in" fo:font-size="14pt" style:font-size-asian="14pt" style:font-size-complex="10pt" fo:hyphenate="false"/>
    </style:style>
    <style:style style:name="樣式2" style:display-name="樣式2" style:family="paragraph" style:parent-style-name="內文">
      <style:paragraph-properties style:snap-to-layout-grid="false" fo:text-align="justify" fo:margin-top="0.0833in" fo:line-height="0.3888in" fo:text-indent="0.4534in"/>
      <style:text-properties style:font-name-asian="標楷體" fo:letter-spacing="0.0138in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07%">
        <style:tab-stops>
          <style:tab-stop style:type="left" style:position="0.5in"/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true"/>
    </style:style>
    <style:style style:name="level2" style:display-name="level 2" style:family="paragraph" style:parent-style-name="內文" style:auto-update="true" style:list-style-name="LFO4">
      <style:paragraph-properties style:snap-to-layout-grid="false" fo:margin-top="0.0173in" fo:margin-left="0.4923in" fo:text-indent="-0.4923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level1字元" style:display-name="level 1 字元" style:family="text" style:parent-style-name="預設段落字型">
      <style:text-properties style:font-name-asian="標楷體" fo:font-weight="bold" style:font-weight-asian="bold" fo:color="#000000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level2字元" style:display-name="level 2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evel10" style:display-name="level 1" style:family="paragraph" style:parent-style-name="內文" style:next-style-name="level1" style:auto-update="true" style:default-outline-level="1">
      <style:text-properties style:font-name-asian="標楷體" fo:font-weight="bold" style:font-weight-asian="bold" fo:color="#000000" style:letter-kerning="false" fo:font-size="18pt" style:font-size-asian="18pt" style:font-size-complex="18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117" style:parent-style-name="頁尾" style:family="paragraph">
      <style:paragraph-properties fo:text-align="center"/>
    </style:style>
    <style:style style:name="T118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7"><text:span text:style-name="T11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輔仁大學教學成果獎」申請表</dc:title>
    <dc:description/>
    <dc:subject/>
    <meta:initial-creator>黃稚真</meta:initial-creator>
    <dc:creator>廖怡慧</dc:creator>
    <meta:creation-date>2024-03-08T09:23:00Z</meta:creation-date>
    <dc:date>2024-03-08T09:23:00Z</dc:date>
    <meta:print-date>2024-01-24T06:07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66" meta:character-count="2454" meta:row-count="17" meta:non-whitespace-character-count="2092"/>
  </office:meta>
</office:document-meta>
</file>