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cm" fo:margin-left="-1.804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1.873cm"/>
    </style:style>
    <style:style style:name="表格1.G" style:family="table-column">
      <style:table-column-properties style:column-width="6.6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E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9.657cm" fo:keep-together="auto"/>
    </style:style>
    <style:style style:name="表格1.5" style:family="table-row">
      <style:table-row-properties style:min-row-height="3.149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margin-left="0cm" fo:margin-right="0cm" fo:line-height="0.529cm" fo:text-indent="6.96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-1.124cm" fo:margin-right="-1.85cm" fo:text-indent="-0.62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教學評量考核院教評會審議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Standard"><text:span text:style-name="T2">開課單位</text:span>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E1" table:number-columns-spanned="2" office:value-type="string">
            <text:p text:style-name="P1">課程名稱</text:p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1">授課教師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1">評量期次</text:p>
          </table:table-cell>
          <table:covered-table-cell/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3" table:number-columns-spanned="7" office:value-type="string">
            <text:p text:style-name="Standard"><text:span text:style-name="T2">同一課程評量</text:span><text:span text:style-name="T5">3.0</text:span><text:span text:style-name="T2">以下累計次數：□第</text:span><text:span text:style-name="T5">2</text:span><text:span text:style-name="T2">次　□第</text:span><text:span text:style-name="T5">3</text:span><text:span text:style-name="T2">次 <text:s text:c="2"/>□第</text:span><text:span text:style-name="T5">4</text:span><text:span text:style-name="T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7" office:value-type="string">
            <text:p text:style-name="Standard"><text:span text:style-name="T2">審議日期：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text:span text:style-name="T4">　　</text:span><text:span text:style-name="T2">學院第</text:span><text:span text:style-name="T4">　　</text:span><text:span text:style-name="T2">次教師評審委員會</text:span></text:p>
            <text:p text:style-name="P1">學生訪談意見:</text:p>
            <text:p text:style-name="P1"/>
            <text:p text:style-name="P1">系所主管意見:</text:p>
            <text:p text:style-name="P1"/>
            <text:p text:style-name="Standard"><text:span text:style-name="T2">院教評會委員意見:</text:span></text:p>
            <text:p text:style-name="P1"/>
            <text:p text:style-name="P1"/>
            <text:p text:style-name="P1"/>
            <text:p text:style-name="P1"/>
            <text:p text:style-name="P1">審議結果:</text:p>
            <text:p text:style-name="P1">□　學生反應意見應歸責於教師，請授課教師提出改善計畫。</text:p>
            <text:p text:style-name="P1">□　學生反應意見不應歸責於教師。</text:p>
            <text:p text:style-name="Standard"><text:span text:style-name="T2">□其他（請說明）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院</text:p>
            <text:p text:style-name="P4">長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D5" table:number-columns-spanned="2" office:value-type="string">
            <text:p text:style-name="P3">教</text:p>
            <text:p text:style-name="P3">務長</text:p>
          </table:table-cell>
          <table:covered-table-cell/>
          <table:table-cell table:style-name="表格1.F5" table:number-columns-spanned="2" office:value-type="string">
            <text:p text:style-name="P6"/>
          </table:table-cell>
          <table:covered-table-cell/>
        </table:table-row>
      </table:table>
      <text:p text:style-name="P8"><text:span text:style-name="T8">註：本表單電子檔可於教發中心網頁http://www.teachers.fju.edu.tw/檔案下載</text:span><text:span text:style-name="T8">/</text:span><text:span text:style-name="T8">教師專區下載，欄位空間可自行調整或增加附頁，若有其他輔助參考資料，請</text:span><text:span text:style-name="T8">於本表後</text:span><text:span text:style-name="T8">依序裝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50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教學諮詢表（由教學主管填具）</dc:title>
    <meta:initial-creator>User</meta:initial-creator>
    <meta:creation-date>2010-03-31T15:05:00</meta:creation-date>
    <dc:creator>frank</dc:creator>
    <dc:date>2010-03-31T15:05:00</dc:date>
    <meta:print-date>2010-03-18T15:19:00</meta:print-date>
    <meta:editing-cycles>2</meta:editing-cycles>
    <meta:document-statistic meta:table-count="1" meta:image-count="0" meta:object-count="0" meta:page-count="1" meta:paragraph-count="19" meta:word-count="224" meta:character-count="278" meta:non-whitespace-character-count="256"/>
    <meta:generator>LibreOffice/5.2.3.3$Windows_X86_64 LibreOffice_project/d54a8868f08a7b39642414cf2c8ef2f228f780cf</meta:generator>
  </office:meta>
</office:document-meta>
</file>