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6cm" table:align="center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6.1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106cm 0.026cm 0.02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top" style:border-line-width-top="0.106cm 0.026cm 0.02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3" style:family="table-cell">
      <style:table-cell-properties style:vertical-align="top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5.196cm" fo:keep-together="auto"/>
    </style:style>
    <style:style style:name="表格1.5" style:family="table-row">
      <style:table-row-properties style:min-row-height="6.232cm" fo:keep-together="auto"/>
    </style:style>
    <style:style style:name="表格1.6" style:family="table-row">
      <style:table-row-properties style:min-row-height="1.244cm" fo:keep-together="auto"/>
    </style:style>
    <style:style style:name="表格1.A6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right="0.026cm 0.026cm 0.106cm" fo:padding-left="0.191cm" fo:padding-right="0.191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5.674cm" fo:keep-together="auto"/>
    </style:style>
    <style:style style:name="表格1.A7" style:family="table-cell">
      <style:table-cell-properties style:vertical-align="top" style:border-line-width-left="0.106cm 0.026cm 0.02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E7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7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529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line-height="0.741cm" style:text-autospace="none"/>
      <style:text-properties fo:font-size="10pt" style:letter-kerning="true" style:font-name-asian="標楷體" style:font-size-asian="10pt" style:font-size-complex="10pt"/>
    </style:style>
    <style:style style:name="P10" style:family="paragraph" style:parent-style-name="Standard">
      <style:paragraph-properties fo:margin-left="11.007cm" fo:margin-right="0cm" fo:text-indent="0cm" style:auto-text-indent="false"/>
    </style:style>
    <style:style style:name="P11" style:family="paragraph" style:parent-style-name="Standard">
      <style:paragraph-properties fo:margin-left="-1.124cm" fo:margin-right="-1.85cm" fo:text-indent="-0.624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輔仁大學教學評量說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開課單位</text:p>
          </table:table-cell>
          <table:table-cell table:style-name="表格1.B1" office:value-type="string">
            <text:p text:style-name="P8"/>
          </table:table-cell>
          <table:table-cell table:style-name="表格1.C1" office:value-type="string">
            <text:p text:style-name="P2">課程名稱</text:p>
          </table:table-cell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授課教師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2">評量期次</text:p>
          </table:table-cell>
          <table:table-cell table:style-name="表格1.D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table:number-columns-spanned="5" office:value-type="string">
            <text:p text:style-name="Standard"><text:span text:style-name="T2">同一課程連續2學年評量</text:span><text:span text:style-name="T5">3.</text:span><text:span text:style-name="T5">5</text:span><text:span text:style-name="T2">以下累計次數：□第</text:span><text:span text:style-name="T5">1</text:span><text:span text:style-name="T2">次　□第</text:span><text:span text:style-name="T5">2</text:span><text:span text:style-name="T2">次　□第</text:span><text:span text:style-name="T5">3</text:span><text:span text:style-name="T2">次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5" office:value-type="string">
            <text:p text:style-name="Standard"><text:span text:style-name="T2">針對評量結果之說明: 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5" office:value-type="string">
            <text:p text:style-name="Standard"><text:span text:style-name="T2">教師授課上遇到的困難及希望提供之協助事項：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0"><text:span text:style-name="T2">教師簽名: <text:s/></text:span><text:span text:style-name="T3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"><text:span text:style-name="T2">開課單位主管簽核意見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7">教務長</text:p>
          </table:table-cell>
        </table:table-row>
        <table:table-row table:style-name="表格1.7">
          <table:table-cell table:style-name="表格1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7" office:value-type="string">
            <text:p text:style-name="P6"/>
          </table:table-cell>
        </table:table-row>
      </table:table>
      <text:p text:style-name="P11"><text:span text:style-name="T7">註：本表單電子檔可於教發中心網頁http://www.teachers.fju.edu.tw/檔案下載之教師專區下載，欄位空間可自行調整或增加附頁，若有其他輔助參考資料，請</text:span><text:span text:style-name="T7">於本說明書後</text:span><text:span text:style-name="T7">依序裝訂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主任道鑒：</dc:title>
    <meta:initial-creator>User</meta:initial-creator>
    <meta:creation-date>2012-10-18T17:45:00</meta:creation-date>
    <dc:creator>User</dc:creator>
    <dc:date>2012-10-18T17:46:00</dc:date>
    <meta:print-date>2012-10-03T09:50:00</meta:print-date>
    <meta:editing-cycles>3</meta:editing-cycles>
    <meta:editing-duration>PT2M</meta:editing-duration>
    <meta:document-statistic meta:table-count="1" meta:image-count="0" meta:object-count="0" meta:page-count="1" meta:paragraph-count="12" meta:word-count="174" meta:character-count="230" meta:non-whitespace-character-count="206"/>
    <meta:generator>LibreOffice/5.2.3.3$Windows_X86_64 LibreOffice_project/d54a8868f08a7b39642414cf2c8ef2f228f780cf</meta:generator>
  </office:meta>
</office:document-meta>
</file>